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text:p>
            <text:p text:style-name="al"/>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
            <text:p text:style-name="al">het Mandaatbesluit uitreiken naheffingsaanslagen parkeerbelasting Nissewaard 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uitreiken naheffingsaanslag parkeerbelasting</text:p>
            <text:p text:style-name="al">Aan de medewerkers van Handhaving Support B.V., genoemd in de bijlage 1 van dit besluit, wordt mandaat verleend om naheffingsaanslagen parkeerbelasting uit te rei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ie van de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uitreiken naheffingsaanslagen parkeerbelasting Nissewaard 2.</text:p>
            <text:p text:style-name="al"/>
          </text:section>
        </text:section>
        <text:section text:name="regeling-sluiting_id1-3-2-3" text:style-name="regeling-sluiting">
          <text:section text:name="ondertekening_id1-3-2-3-1">
            <text:p><text:span text:style-name="functie">Aldus besloten op 6 december 2017,</text:span></text:p>
            <text:p><text:span text:style-name="functie">De heffingsambtenaar van de gemeente Nissewaard,</text:span></text:p>
            <text:p><text:span text:style-name="ondertekening_naam">
            <text:span text:style-name="voornaam"/>
            <text:span text:style-name="achternaam">J. Jongejan </text:span>
          </text:span></text:p>
          </text:section>
        </text:section>
        <text:section text:name="bijlage_id1-3-2-4" text:style-name="bijlage">
          <text:p text:style-name="bijlage_top"/>
          <text:p text:style-name="hoofdstuk_kop"><text:span text:style-name="label">Bijlage</text:span> <text:span text:style-name="nr">1</text:span> </text:p>
          <text:p text:style-name="al">Dhr. G. van den Berg (Gerard), geboren op 7 januari 1963 te Oudendijk </text:p>
          <text:p text:style-name="al">Dhr. M. Önder (Murat), geboren op 3 oktober 1995 te Bremen en </text:p>
          <text:p text:style-name="al">Dhr. J. Verra (Jaap), geboren op 6 oktober 1959 te Lei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80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uitreiken naheffingsaanslagen parkeerbelasting Nissewaar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5</meta:user-defined>
    <meta:user-defined meta:name="OVERHEIDop.GmbID/DC.identifier">gmb-2017-228085</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Gemeente/DC.spatial">Nissewaard</meta:user-defined>
    <meta:user-defined meta:name="DC.source">artikel 225 van de Gemeentewet;1.0:c:BWBR0005416&amp;artikel=225&amp;g=2017-07-01</meta:user-defined>
    <meta:user-defined meta:name="DC.source">artikel 231 van de Gemeentewet;1.0:c:BWBR0005416&amp;artikel=231&amp;g=2017-07-01</meta:user-defined>
    <meta:user-defined meta:name="DC.source">artikel 234 van de Gemeentewet;1.0:c:BWBR0005416&amp;artikel=234&amp;g=2017-07-01</meta:user-defined>
    <meta:user-defined meta:name="DC.source">artikel 19, eerste lid, van de Algemene wet inzake rijksbelastingen;1.0:c:BWBR0002320&amp;artikel=19&amp;lid=1&amp;g=2016-05-01</meta:user-defined>
    <meta:user-defined meta:name="DC.source">artikel 20, eerste lid, van de Algemene wet inzake rijksbelastingen;1.0:c:BWBR0002320&amp;artikel=20&amp;lid=1&amp;g=2016-05-01</meta:user-defined>
    <meta:user-defined meta:name="DC.source">artikel 10:4, eerste lid, van de Algemene wet bestuursrecht;1.0:c:BWBR0005537&amp;artikel=10%3A4&amp;lid=1&amp;g=2017-12-01</meta:user-defined>
    <meta:user-defined meta:name="DC.source">;http://decentrale.regelgeving.overheid.nl/cvdr/xhtmloutput/historie/Nissewaard/431849/431849_2.html</meta:user-defined>
    <meta:user-defined meta:name="DCTERMS.abstract">De heffingsambtenaar van de gemeente Nissewaard verleent mandaat aan de medewerkers van Handhaving Support B.V. om naheffingsaanslagen parkeerbelasting uit te reiken.</meta:user-defined>
    <meta:user-defined meta:name="DCTERMS.alternative">Mandaatbesluit uitreiken naheffingsaanslagen parkeerbelasting Nissewaard 2</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