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1655 KJ, Sijbekarspel rondrit,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carnavalsoptocht<text:span text:style-name="nadrukvet">, </text:span>zaterdag 3 februari, 13.00 – 14.30 uur (meerjarenvergunning t/m 2021)</text:p>
            <text:p text:style-name="common-al">
            <text:span text:style-name="nadrukvet"/>
          </text:p>
            <text:p text:style-name="common-al">
            <text:span text:style-name="nadrukvet">Locatie: </text:span>1655 KJ<text:span text:style-name="nadrukvet">, </text:span>Sijbekarspel rondrit</text:p>
            <text:p text:style-name="common-al"/>
            <text:p text:style-name="common-al">
            <text:span text:style-name="nadrukvet">Verzenddatum:</text:span> 1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0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1655 KJ, Sijbekarspel rondrit,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3</meta:user-defined>
    <meta:user-defined meta:name="OVERHEIDop.GmbID/DC.identifier">gmb-2017-22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KJ 68</meta:user-defined>
    <meta:user-defined meta:name="OVERHEIDop.woonplaats">Sijbekarspel</meta:user-defined>
    <meta:user-defined meta:name="OVERHEIDop.straatnaam">Burgemeester Elmer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266 524066</meta:user-defined>
    <meta:user-defined meta:name="OVERHEIDop.versieInformatie"/>
  </office:meta>
</office:document-meta>
</file>