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35*"/>
    </style:style>
    <style:style style:family="table-column" style:parent-style-name="colspec" style:name="id1-3-2-4-2-1-2">
      <style:table-column-properties style:rel-column-width="46*"/>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5 december 2017;</text:p>
            <text:p text:style-name="al"/>
            <text:p text:style-name="al">gelezen het voorstel van burgemeester en wethouders d.d. 28 november 2017;</text:p>
            <text:p text:style-name="al"/>
            <text:p text:style-name="al">gelet op de artikelen 156, eerste en tweede lid, aanhef en onderdeel h en 229, eerste lid, aanhef en onderdeel b, van de Gemeentewet en de artikelen 2, tweede lid , en 7 van de Paspoortwet;</text:p>
            <text:p text:style-name="al"/>
            <text:p text:style-name="al">Besluit</text:p>
            <text:p text:style-name="al"/>
            <text:p text:style-name="al">vast te stellen de volgende verordening:</text:p>
            <text:p text:style-name="al"/>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 </text:p>
            <text:p text:style-name="al"> a. het genot van door of vanwege het gemeentebestuur verstrekte diensten; </text:p>
            <text:p text:style-name="al"> b. het verrichten van handelingen ten behoeve van een aanvraag van een Nederlandse</text:p>
            <text:p text:style-name="al"> identiteitskaart of een reisdocument; een en ander zoals genoemd in deze verordening </text:p>
            <text:p text:style-name="al"> en de daarbij behorende tarieventabel.</text:p>
            <text:p text:style-name="al">2. Hetgeen in deze verordening en de daarbij behorende tarieventabel is bepaald over </text:p>
            <text:p text:style-name="al"> een Nederlandse identiteitskaart voor een persoon die op het moment van de aanvraag </text:p>
            <text:p text:style-name="al"> de leeftijd van achttien jaar nog niet heeft bereikt, is van overeenkomstige toepassing </text:p>
            <text:p text:style-name="al"> op een vervangende Nederlandse identiteitskaart voor personen met een uitreisverbod, </text:p>
            <text:p text:style-name="al">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het in behandeling nemen van aanvragen van verklaringen omtrent inkomen en vermogen;</text:p>
            <text:p text:style-name="al">b. stukken, strekkende tot betaling van pensioenen, lijfrenten en andere periodieke uitkeringen;</text:p>
            <text:p text:style-name="al">c. het aan belanghebbenden verstrekken van minuten, afschriften of uittreksels van besluiten, akten en beschikkingen houdende:</text:p>
            <text:p text:style-name="al">1. de benoeming van ambtenaren en leden van colleges of commissies;</text:p>
            <text:p text:style-name="al"> 2. de verhoging van de bezoldiging van ambtenaren en leden van colleges of commissies.</text:p>
            <text:p text:style-name="al">d. het afgeven van stukken, alsmede voor het legaliseren van handtekeningen op stukken betref¬fende militaire zaken; </text:p>
            <text:p text:style-name="al">e. het afgeven van kwitanties voor geldsommen, alsmede van andere stukken, waarbij de ontvangst of de overneming van gelden of goederen wordt erkend of vermeld; </text:p>
            <text:p text:style-name="al">f. het afgeven van stukken en het verstrekken van inlichtingen, waarvan de kosteloze afgifte of verstrekking bij enig wettelijk voorschrift aan de gemeentebesturen is opgelegd;</text:p>
            <text:p text:style-name="al">g. het afgeven van beschikkingen op verzoekschriften; </text:p>
            <text:p text:style-name="al">h. het afgeven van ontheffingen ingevolge het Reglement verkeersregels en verkeerstekens 1990 indien deze het gevolg zijn van invaliditeit van de aanvrager;</text:p>
            <text:p text:style-name="al">i. diensten waarvan de kosten krachtens afdeling 6.4 van de Wet ruimtelijke ordening (grondexploitatie) zijn of worden verhaald;</text:p>
            <text:p text:style-name="al">j.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k.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l. Het in behandeling nemen van een aanvraag in het kader van burgerparticipatie, welke in het belang is van het publieke domei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met inachtneming van het overigens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1. hoofdstuk 1 onderdeel 1.1.7 (akten burgerlijke stand);</text:p>
            <text:p text:style-name="al"> 2. hoofdstuk 2 (reisdocumenten);</text:p>
            <text:p text:style-name="al"> 3. hoofdstuk 3 (rijbewijzen);</text:p>
            <text:p text:style-name="al"> 4 hoofdstuk 4 onderdeel 1.4.5 (papieren verstrekking uit de basisregistratie</text:p>
            <text:p text:style-name="al"> personen);</text:p>
            <text:p text:style-name="al"> 5. hoofdstuk 6 (verstrekkingen op grond van de Wet bescherming</text:p>
            <text:p text:style-name="al"> persoonsgegevens );</text:p>
            <text:p text:style-name="al"> 6. Hoofdstuk 9 onderdeel 1.9.1 (verklaring omtrent het gedrag);</text:p>
            <text:p text:style-name="al"> 7. hoofdstuk 16 (kansspelen);</text:p>
            <text:p text:style-name="al"/>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 </text:p>
            <text:p text:style-name="al">1. De 'Legesverordening 2017’ met bijbehorende tarieventabel van 20 december 2016, wordt ingetrokken met ingang van de in artikel 13,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style-name="al"/>
          </text:section>
          <text:section text:name="artikel_id1-3-2-2-13" text:style-name="artikel">
            <text:p text:style-name="artikel_kop_titel"><text:span text:style-name="artikel_kop_label">Artikel</text:span> <text:span text:style-name="artikel_kop_nr">13</text:span> Inwerkingtreding</text:p>
            <text:p text:style-name="al"/>
            <text:p text:style-name="al">1. Deze verordening treedt in werking met ingang van de achtste dag na die van de bekendmaking.</text:p>
            <text:p text:style-name="al"/>
            <text:p text:style-name="al">2. De datum van ingang van de heffing is 1 januari 2018.</text:p>
            <text:p text:style-name="al"/>
            <text:p text:style-name="al">3. Deze verordening wordt aangehaald als: Legesverordening 2018. </text:p>
            <text:p text:style-name="al"/>
            <text:p text:style-name="al"/>
            <text:p text:style-name="al">Aldus besloten in de openbare vergadering van de raad </text:p>
            <text:p text:style-name="al">er gemeente Dantumadiel, gehouden in het</text:p>
            <text:p text:style-name="al">gemeentehuis te Damwâld op 18 december 2017.</text:p>
            <text:p text:style-name="al"/>
            <text:p text:style-name="al">De raad voornoemd,</text:p>
            <text:p text:style-name="al"/>
            <text:p text:style-name="al"/>
            <text:p text:style-name="al"/>
            <text:p text:style-name="al">…………………………….., voorzitter.</text:p>
            <text:p text:style-name="al"/>
            <text:p text:style-name="al"/>
            <text:p text:style-name="al"/>
            <text:p text:style-name="al"/>
            <text:p text:style-name="al">……………………………...,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meente Dantumadiel tarieventabel behorende bij de legesverorden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159,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 in de Schierstins of het Roodkerkje 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ochtend in het gemeentehuis</text:p>
                </table:table-cell>
                <table:table-cell table:style-name="entry" table:number-rows-spanned="1" table:number-columns-spanned="1">
                  <text:p text:style-name="table_al">€ 409,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oltrekken van kosteloze huwelijken, artikel 4 wet van 23 april 187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omslag)</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clusief uittreksel Burgerlijke Stand</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2 van de Wet rechten burgerlijke stand geldt het tarief zoals dat is opgenomen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Legesbesluit akten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aanvraag tot het beno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bezoldigd Buitengewoon Ambtenaar Burgerlijke Stand</text:p>
                </table:table-cell>
                <table:table-cell table:style-name="entry" table:number-rows-spanned="1" table:number-columns-spanned="1">
                  <text:p text:style-name="table_al"/>
                  <text:p text:style-name="table_al">€ 10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ext:style-name="table_al"> €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29,00</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ext:style-name="table_al"/>
                  <text:p text:style-name="table_al"/>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wisselen van een rijbewijs of voor het omwisselen van een trekkerscertificaat voor een rijbewijs</text:p>
                </table:table-cell>
                <table:table-cell table:style-name="entry" table:number-rows-spanned="1" table:number-columns-spanned="1">
                  <text:p text:style-name="table_al"> </text:p>
                  <text:p text:style-name="table_al"/>
                  <text:p text:style-name="table_al"> €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lenen van bemiddeling tot het verkrijgen van een geneeskundige verklaring</text:p>
                </table:table-cell>
                <table:table-cell table:style-name="entry" table:number-rows-spanned="1" table:number-columns-spanned="1">
                  <text:p text:style-name="table_al"/>
                  <text:p text:style-name="table_al">€ 2,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en het opmaken van een verklaring van vermissing van een rijbewijs</text:p>
                </table:table-cell>
                <table:table-cell table:style-name="entry" table:number-rows-spanned="1" table:number-columns-spanned="1">
                  <text:p text:style-name="table_al"/>
                  <text:p text:style-name="table_al">€ 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p text:style-name="table_al">€ 6,2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oogd per verstrekking, indien levering van de gegevens op etiketten wordt gewenst, per etiket</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indien andere gegevensverzamelingen onder 1.4.3 met een minimum van</text:p>
                </table:table-cell>
                <table:table-cell table:style-name="entry" table:number-rows-spanned="1" table:number-columns-spanned="1">
                  <text:p text:style-name="table_al"/>
                  <text:p text:style-name="table_al">€ 8,65</text:p>
                </table:table-cell>
              </table:table-row>
              <table:table-row table:style-name="row">
                <table:table-cell table:style-name="entry" table:number-rows-spanned="1" table:number-columns-spanned="1">
                  <text:p text:style-name="table_al">1.4.3.6</text:p>
                </table:table-cell>
                <table:table-cell table:style-name="entry" table:number-rows-spanned="1" table:number-columns-spanned="1">
                  <text:p text:style-name="table_al">indien levering in een bestandsvorm, met een minimum van</text:p>
                </table:table-cell>
                <table:table-cell table:style-name="entry" table:number-rows-spanned="1" table:number-columns-spanned="1">
                  <text:p text:style-name="table_al"/>
                  <text:p text:style-name="table_al">€ 18,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ext:p text:style-name="table_al"/>
                  <text:p text:style-name="table_al"/>
                  <text:p text:style-name="table_al"/>
                  <text:p text:style-name="table_al">€ 2,2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text:p text:style-name="table_al">€ 17,2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van het in behandeling nemen van een aanvraag tot het afgeven van een bewijs van Nederlanderschap, niet bestemd voor reispapier</text:p>
                </table:table-cell>
                <table:table-cell table:style-name="entry" table:number-rows-spanned="1" table:number-columns-spanned="1">
                  <text:p text:style-name="table_al"/>
                  <text:p text:style-name="table_al"/>
                  <text:p text:style-name="table_al"/>
                  <text:p text:style-name="table_al">€ 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inclusief overzicht nieuw beleid, overzicht paragrafen, overzicht productenraming en overzicht financiële positie</text:p>
                </table:table-cell>
                <table:table-cell table:style-name="entry" table:number-rows-spanned="1" table:number-columns-spanned="1">
                  <text:p text:style-name="table_al"/>
                  <text:p text:style-name="table_al"/>
                  <text:p text:style-name="table_al"/>
                  <text:p text:style-name="table_al">€ 73,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één van de onder 1.7.1.1. genoemde exemplaren</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jaarstukken</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 de agenda van een raadsvergadering met bijbehorende voorst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per vergader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per jaarabonnement, op de genoemde stukken</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lenen van inzage in het kadaster met hulp van ambtenaren voor ieder daaraan besteed kwartier:</text:p>
                </table:table-cell>
                <table:table-cell table:style-name="entry" table:number-rows-spanned="1" table:number-columns-spanned="1">
                  <text:p text:style-name="table_al"/>
                  <text:p text:style-name="table_al"/>
                  <text:p text:style-name="table_al">€ 17,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inlichtingen uit boven vermelde kadastrale stukken, per perceel</text:p>
                </table:table-cell>
                <table:table-cell table:style-name="entry" table:number-rows-spanned="1" table:number-columns-spanned="1">
                  <text:p text:style-name="table_al"/>
                  <text:p text:style-name="table_al"/>
                  <text:p text:style-name="table_al"/>
                  <text:p text:style-name="table_al">€ 3,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milieutechnische en planologische gegevens over onroerende zaken</text:p>
                </table:table-cell>
                <table:table-cell table:style-name="entry" table:number-rows-spanned="1" table:number-columns-spanned="1">
                  <text:p text:style-name="table_al"/>
                  <text:p text:style-name="table_al">€ 55,4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milieutechnische of planologische gegevens over onroerende zaken</text:p>
                </table:table-cell>
                <table:table-cell table:style-name="entry" table:number-rows-spanned="1" table:number-columns-spanned="1">
                  <text:p text:style-name="table_al"/>
                  <text:p text:style-name="table_al">€ 2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optieverzoek samen met partner</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mee-opteren door minderjarig kind</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aturalisatieverzoek één persoon </text:p>
                </table:table-cell>
                <table:table-cell table:style-name="entry" table:number-rows-spanned="1" table:number-columns-spanned="1">
                  <text:p text:style-name="table_al">€ 866,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aturalisatieverzoek samen met partner</text:p>
                </table:table-cell>
                <table:table-cell table:style-name="entry" table:number-rows-spanned="1" table:number-columns-spanned="1">
                  <text:p text:style-name="table_al">€ 1.105,00</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mee-naturaliseren door minderjarig kind</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verzoek door staatloze of vergunninghouder asiel</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verzoek door staatloze of vergunninghouder asiel samen met partner</text:p>
                </table:table-cell>
                <table:table-cell table:style-name="entry" table:number-rows-spanned="1" table:number-columns-spanned="1">
                  <text:p text:style-name="table_al">€ 884,00</text:p>
                </table:table-cell>
              </table:table-row>
              <table:table-row table:style-name="row">
                <table:table-cell table:style-name="entry" table:number-rows-spanned="1" table:number-columns-spanned="1">
                  <text:p text:style-name="table_al"> 1.9.11</text:p>
                </table:table-cell>
                <table:table-cell table:style-name="entry" table:number-rows-spanned="1" table:number-columns-spanned="1">
                  <text:p text:style-name="table_al">een legalisatie van een handtekening of foto, per legalisatie</text:p>
                </table:table-cell>
                <table:table-cell table:style-name="entry" table:number-rows-spanned="1" table:number-columns-spanned="1">
                  <text:p text:style-name="table_al">  €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het gemeentearchief berustende stukken, voor ieder daaraan besteed kwartier</text:p>
                </table:table-cell>
                <table:table-cell table:style-name="entry" table:number-rows-spanned="1" table:number-columns-spanned="1">
                  <text:p text:style-name="table_al"/>
                  <text:p text:style-name="table_al"/>
                  <text:p text:style-name="table_al">€ 17,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Geheel of gedeeltelijk geschreven of getypte stukken, afschriften of uittreksels van stukken voor zover niet elders in deze tabel genoemd op formaat A4 of groter formaat per bladzijde of gedeelte daarvan </text:p>
                </table:table-cell>
                <table:table-cell table:style-name="entry" table:number-rows-spanned="1" table:number-columns-spanned="1">
                  <text:p text:style-name="table_al"/>
                  <text:p text:style-name="table_al"/>
                  <text:p text:style-name="table_al"/>
                  <text:p text:style-name="table_al"/>
                  <text:p text:style-name="table_al">€ 2,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scan in zwart-wit op A4 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fotokopie of scan in kleur per kopie op A4 formaat</text:p>
                </table:table-cell>
                <table:table-cell table:style-name="entry" table:number-rows-spanned="1" table:number-columns-spanned="1">
                  <text:p text:style-name="table_al"/>
                  <text:p text:style-name="table_al">€ 1,15</text:p>
                </table:table-cell>
              </table:table-row>
              <table:table-row table:style-name="row">
                <table:table-cell table:style-name="entry" table:number-rows-spanned="1" table:number-columns-spanned="1">
                  <text:p text:style-name="table_al">1.10.2.4 </text:p>
                </table:table-cell>
                <table:table-cell table:style-name="entry" table:number-rows-spanned="1" table:number-columns-spanned="1">
                  <text:p text:style-name="table_al">Het tarief bedraagt voor van het in behandeling nemen van een aanvraag tot het verstrekken van een kopie, scan of lichtdruk van een kaart of tekening per m²</text:p>
                </table:table-cell>
                <table:table-cell table:style-name="entry" table:number-rows-spanned="1" table:number-columns-spanned="1">
                  <text:p text:style-name="table_al"/>
                  <text:p text:style-name="table_al"/>
                  <text:p text:style-name="table_al"/>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 Huisvestingswet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 (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 Kinderopvang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 Telecommunicatie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melding in verband met het verkrijgen van instemming als bedoeld in artikel 5.4 eerste lid, van de Telecommunicatiewet</text:p>
                </table:table-cell>
                <table:table-cell table:style-name="entry" table:number-rows-spanned="1" table:number-columns-spanned="1">
                  <text:p text:style-name="table_al"/>
                  <text:p text:style-name="table_al"/>
                  <text:p text:style-name="table_al"/>
                  <text:p text:style-name="table_al">€ 4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text:p text:style-name="table_al">€ 17,1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17,1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text:p text:style-name="table_al">€ 31,2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tot het houden van een wedstrijd als bedoeld in artikel 148 van de Wegenverkeerswet</text:p>
                </table:table-cell>
                <table:table-cell table:style-name="entry" table:number-rows-spanned="1" table:number-columns-spanned="1">
                  <text:p text:style-name="table_al"/>
                  <text:p text:style-name="table_al"/>
                  <text:p text:style-name="table_al">€ 42,1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verklaring van geen bezwaar voor het houden van een wedstrijd als bedoeld in artikel 148 van de Wegenverkeerswet</text:p>
                </table:table-cell>
                <table:table-cell table:style-name="entry" table:number-rows-spanned="1" table:number-columns-spanned="1">
                  <text:p text:style-name="table_al"/>
                  <text:p text:style-name="table_al"/>
                  <text:p text:style-name="table_al">€ 13,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lenen van een vergunning voor het leggen, onderhouden en opruimen van kabels en leidingen in openbare 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 behandeling nemen van een aanvraag als bedoeld in artikel 2:11, eerste lid, van de Algemene Plaatselijke Verordening Dantumadiel</text:p>
                </table:table-cell>
                <table:table-cell table:style-name="entry" table:number-rows-spanned="1" table:number-columns-spanned="1">
                  <text:p text:style-name="table_al"/>
                  <text:p text:style-name="table_al"/>
                  <text:p text:style-name="table_al">€ 4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algemeen ambtenarenreglement</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lle rechtspositieregelingen</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Een exemplaar van de Algemene Plaatselijke Verordening Dantumadiel</text:p>
                </table:table-cell>
                <table:table-cell table:style-name="entry" table:number-rows-spanned="1" table:number-columns-spanned="1">
                  <text:p text:style-name="table_al"/>
                  <text:p text:style-name="table_al">€ 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Bovengenoemde bouwkosten worden gecontroleerd aan de hand van het door het college van burgemeester en wethouders vastgestelde besluit van 28 mei 2013, genaamd: "Richtlijn bouwkosten" en dient, conform artikel 11, tweede lid van de Algemene wet inzake Rijksbelastingen, als minimum voor de controle van de bouwkostenbe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ro: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ebruiksoppervlakte: gebruiksoppervlakte als bedoeld in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vooroverleg in verband met het verkrijgen van een indicatie of een voorgenomen project in het kader van de Wabo en/of de Wro vergunbaar en/of realiseerbaar is.</text:p>
                </table:table-cell>
                <table:table-cell table:style-name="entry" table:number-rows-spanned="1" table:number-columns-spanned="1">
                  <text:p text:style-name="table_al"/>
                  <text:p text:style-name="table_al"/>
                  <text:p text:style-name="table_al"/>
                  <text:p text:style-name="table_al">€ 1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oor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tarief bedraagt voor het in behandeling nemen van de aanvraag voor een omgevingsvergunning die betrekking heeft op een bouwactiviteit als bedoeld in artikel 2.1, eerste lid, onder a, van de Wabo, voor iedere € 500 van de kosten van het werk (bouwkosten), waarvoor de vergunning wordt aangevraagd, met een minimum van € 51,7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6,9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 afwijking van het bepaalde in het onderdeel 2.3. bedraagt het tarief voor het in behandeling nemen van de aanvraag voor een omgevingsvergunning die betrekking heeft op een vergunningvrije activiteit </text:p>
                </table:table-cell>
                <table:table-cell table:style-name="entry" table:number-rows-spanned="1" table:number-columns-spanned="1">
                  <text:p text:style-name="table_al"/>
                  <text:p text:style-name="table_al"/>
                  <text:p text:style-name="table_al"/>
                  <text:p text:style-name="table_al"/>
                  <text:p text:style-name="table_al">€ 5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it hoofdstuk bedraagt het tarief, indien zich tijdens de beoordeling (of op verzoek) een advies wordt gevraagd van de commissie voor de welstandszorg en monumentenzorg het bedrag dat door de genoemde commissie bij de gemeente hiervoor in rekening wordt gebracht: (de actuele tarieven staan op www.husenhiem.n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dvies </text:span>
                    <text:span text:style-name="nadrukcur">Nije</text:span>
                    <text:span text:style-name="nadrukcur"/>
                    <text:span text:style-name="nadrukcur">Ple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it hoofdstuk bedraagt het tarief, indien zich tijdens de beoordeling (of op verzoek) een advies wordt gevraagd van de Nije Pleats het bedrag dat door de Nije Pleats bij de gemeente hiervoor in rekening wordt gebracht. Het tarief wordt door de Nije Pleats bepaald op basis van de omvang va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het in behandeling nemen van een aanvraag om ontheffing voor hogere grenswaarden als bedoeld in de Wet geluidhinder, per bouwplan vermeerderd met het tarief van het Kadaster voor de inschrijving hogere grenswaarde</text:p>
                </table:table-cell>
                <table:table-cell table:style-name="entry" table:number-rows-spanned="1" table:number-columns-spanned="1">
                  <text:p text:style-name="table_al"/>
                  <text:p text:style-name="table_al"/>
                  <text:p text:style-name="table_al"/>
                  <text:p text:style-name="table_al"/>
                  <text:p text:style-name="table_al">€ 278,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Uitvoeren van een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bedraagt voor het in behandeling nemen van een aanvraag voor een omgevingsvergunning die betrekking heeft op het uitvoeren van een werk(zaamheid) of werkzaamheden als bedoeld in artikel 2.1, eerste lid, onder b, van de Wabo</text:p>
                </table:table-cell>
                <table:table-cell table:style-name="entry" table:number-rows-spanned="1" table:number-columns-spanned="1">
                  <text:p text:style-name="table_al"/>
                  <text:p text:style-name="table_al"/>
                  <text:p text:style-name="table_al"/>
                  <text:p text:style-name="table_al"/>
                  <text:p text:style-name="table_al">€ 430,3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oor een omgevingsvergunning betrekking heeft op de activiteit planologisch strijdig gebruik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binnenplanse afwijking als bedoeld in artikel 2.12, eerste lid, onder a, onder 1º, van de Wabo:</text:p>
                </table:table-cell>
                <table:table-cell table:style-name="entry" table:number-rows-spanned="1" table:number-columns-spanned="1">
                  <text:p text:style-name="table_al"/>
                  <text:p text:style-name="table_al"/>
                  <text:p text:style-name="table_al">€ 123,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oor het in behandeling nemen van een buitenplanse afwijking (kruimelgeval) als bedoeld in artikel 2.12, eerste lid, onder a, onder 2º, van de Wabo:</text:p>
                </table:table-cell>
                <table:table-cell table:style-name="entry" table:number-rows-spanned="1" table:number-columns-spanned="1">
                  <text:p text:style-name="table_al"/>
                  <text:p text:style-name="table_al"/>
                  <text:p text:style-name="table_al"/>
                  <text:p text:style-name="table_al">€ 341,35</text:p>
                </table:table-cell>
              </table:table-row>
              <table:table-row table:style-name="row">
                <table:table-cell table:style-name="entry" table:number-rows-spanned="1" table:number-columns-spanned="1">
                  <text:p text:style-name="table_al">2.3.3.3a</text:p>
                </table:table-cell>
                <table:table-cell table:style-name="entry" table:number-rows-spanned="1" table:number-columns-spanned="1">
                  <text:p text:style-name="table_al">voor het in behandeling nemen van een buitenplanse afwijking zonder de activiteit bouw als bedoeld in artikel 2.12, eerste lid, onder a, onder 3º, van de Wabo:</text:p>
                </table:table-cell>
                <table:table-cell table:style-name="entry" table:number-rows-spanned="1" table:number-columns-spanned="1">
                  <text:p text:style-name="table_al"/>
                  <text:p text:style-name="table_al"/>
                  <text:p text:style-name="table_al"/>
                  <text:p text:style-name="table_al">€ 2.255,65</text:p>
                </table:table-cell>
              </table:table-row>
              <table:table-row table:style-name="row">
                <table:table-cell table:style-name="entry" table:number-rows-spanned="1" table:number-columns-spanned="1">
                  <text:p text:style-name="table_al">2.3.3.3b</text:p>
                </table:table-cell>
                <table:table-cell table:style-name="entry" table:number-rows-spanned="1" table:number-columns-spanned="1">
                  <text:p text:style-name="table_al">voor het in behandeling nemen van een buitenplanse afwijking met de activiteit bouw als bedoeld in artikel 2.12, eerste lid, onder a, onder 3º, van de Wabo en de bouwkosten niet meer dan € 100.000 bedragen:</text:p>
                </table:table-cell>
                <table:table-cell table:style-name="entry" table:number-rows-spanned="1" table:number-columns-spanned="1">
                  <text:p text:style-name="table_al"/>
                  <text:p text:style-name="table_al"/>
                  <text:p text:style-name="table_al"/>
                  <text:p text:style-name="table_al"/>
                  <text:p text:style-name="table_al">€ 2.255,65</text:p>
                </table:table-cell>
              </table:table-row>
              <table:table-row table:style-name="row">
                <table:table-cell table:style-name="entry" table:number-rows-spanned="1" table:number-columns-spanned="1">
                  <text:p text:style-name="table_al">2.3.3.3c</text:p>
                </table:table-cell>
                <table:table-cell table:style-name="entry" table:number-rows-spanned="1" table:number-columns-spanned="1">
                  <text:p text:style-name="table_al">voor het in behandeling nemen van een buitenplanse afwijking met de activiteit bouw als bedoeld in artikel 2.12, eerste lid, onder a, onder 3º, van de Wabo en de bouwkosten meer dan € 100.000 en minder dan € 500.000 bedragen:</text:p>
                </table:table-cell>
                <table:table-cell table:style-name="entry" table:number-rows-spanned="1" table:number-columns-spanned="1">
                  <text:p text:style-name="table_al"/>
                  <text:p text:style-name="table_al"/>
                  <text:p text:style-name="table_al"/>
                  <text:p text:style-name="table_al"/>
                  <text:p text:style-name="table_al">€ 3.464,10</text:p>
                </table:table-cell>
              </table:table-row>
              <table:table-row table:style-name="row">
                <table:table-cell table:style-name="entry" table:number-rows-spanned="1" table:number-columns-spanned="1">
                  <text:p text:style-name="table_al">2.3.3.3d</text:p>
                </table:table-cell>
                <table:table-cell table:style-name="entry" table:number-rows-spanned="1" table:number-columns-spanned="1">
                  <text:p text:style-name="table_al">voor het in behandeling nemen van een buitenplanse afwijking met de activiteit bouw als bedoeld in artikel 2.12, eerste lid, onder a, onder 3º, van de Wabo en de bouwkosten meer dan € 500.000 bedragen:</text:p>
                </table:table-cell>
                <table:table-cell table:style-name="entry" table:number-rows-spanned="1" table:number-columns-spanned="1">
                  <text:p text:style-name="table_al"/>
                  <text:p text:style-name="table_al"/>
                  <text:p text:style-name="table_al"/>
                  <text:p text:style-name="table_al"/>
                  <text:p text:style-name="table_al">€ 4.672,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In gebruik nemen of gebruiken van bouwwerken in </text:span>
                    <text:span text:style-name="nadrukcur">relatie tot de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voor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text:p text:style-name="table_al">€ 18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m2</text:p>
                </table:table-cell>
                <table:table-cell table:style-name="entry" table:number-rows-spanned="1" table:number-columns-spanned="1">
                  <text:p text:style-name="table_al">€ 13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 tot 500 m2 een bedrag per m2</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 tot 2.000 m een vast bedrag</text:p>
                </table:table-cell>
                <table:table-cell table:style-name="entry" table:number-rows-spanned="1" table:number-columns-spanned="1">
                  <text:p text:style-name="table_al">€ 417,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m2</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0 tot 5.000 m2 een vast bedrag</text:p>
                </table:table-cell>
                <table:table-cell table:style-name="entry" table:number-rows-spanned="1" table:number-columns-spanned="1">
                  <text:p text:style-name="table_al">€ 1.145,9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 een bedrag per m</text:span>
                    <text:span text:style-name="nadrukvet">2</text:span>
                  </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 tot 50.000 m2 een vast bedrag</text:p>
                </table:table-cell>
                <table:table-cell table:style-name="entry" table:number-rows-spanned="1" table:number-columns-spanned="1">
                  <text:p text:style-name="table_al">€ 1.731,4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 een bedrag per m</text:span>
                    <text:span text:style-name="nadrukvet">2</text:span>
                  </text:p>
                </table:table-cell>
                <table:table-cell table:style-name="entry" table:number-rows-spanned="1" table:number-columns-spanned="1">
                  <text:p text:style-name="table_al">
                    <text:span text:style-name="nadrukvet">€ 0,30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50.000 m2 een vast bedrag</text:p>
                </table:table-cell>
                <table:table-cell table:style-name="entry" table:number-rows-spanned="1" table:number-columns-spanned="1">
                  <text:p text:style-name="table_al">€ 2.356,9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vermeerderd met een bedrag per m</text:span>
                    <text:span text:style-name="nadrukvet">2</text:span>
                  </text:p>
                </table:table-cell>
                <table:table-cell table:style-name="entry" table:number-rows-spanned="1" table:number-columns-spanned="1">
                  <text:p text:style-name="table_al">
                    <text:span text:style-name="nadrukvet">€ 0,0187</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voor een omgevingsvergunning betrekking heeft op een activiteit met betrekking tot een beschermd monument als bedoeld in artikel 2.1, eerste lid, onder f, van de Wabo bedraagt het tarief voor het slopen, verstoren, verplaatsen of in enig opzicht wijzigen van een monument of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73,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oor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p text:style-name="table_al"/>
                  <text:p text:style-name="table_al"/>
                  <text:p text:style-name="table_al">€ 170,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Het bedrag genoemd onder 2.3.6.1 wordt, wanneer een aanvraag voor een omgevingsvergunning vergezeld moet gaan van een sloopveiligheidsplan verhoogd met:</text:p>
                </table:table-cell>
                <table:table-cell table:style-name="entry" table:number-rows-spanned="1" table:number-columns-spanned="1">
                  <text:p text:style-name="table_al"/>
                  <text:p text:style-name="table_al"/>
                  <text:p text:style-name="table_al"/>
                  <text:p text:style-name="table_al">€ 43,1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de aanvraag voor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text:p text:style-name="table_al"/>
                  <text:p text:style-name="table_al">€ 47,3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Aanleggen of veranderen van e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voor een omgevingsvergunning betrekking heeft op het aanleggen van een weg of verandering brengen in de wijze van aanleg van een weg waarvoor op grond van een bepaling in een provinciale verordening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47,3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voor een omgevingsvergunning betrekking heeft op het maken, hebben, veranderen, of veranderen van het gebruik van een uitweg waarvoor op grond van een bepaling in een provinciale verordening of artikel 2:12 van de Algemene Plaatselijke Verordening Dantumadiel een vergunning of ontheffing is vereist, als bedoeld in artikel 2.2, eerste lid, onder e, van de Wabo, bedraagt het tarief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7,3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voor een omgevingsvergunning betrekking heeft op het vellen of doen vellen van houtopstand, waarvoor op grond van een bepaling in een provinciale verordening of artikel 3 van de Bomenverordening Dantumadiel een vergunning of ontheffing is vereist, als bedoeld in artikel 2.2, eerste lid,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47,3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Handels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oor een omgevingsvergunning betrekking heeft op handelsreclame met behulpvan een opschrift, aankondiging of afbeelding in welke vorm dan ook, die zichtbaar isvanaf een voor het publiek toegankelijke plaats, waarvoor een vergunning is vereistzoals bedoeld in artikel 4:21 van de Algemene Plaatselijke Verordening Dantumadiel, als bedoeld in artikel 2.2, eerste lid, onder h en i,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7,3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voor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ext:style-name="table_al">€ 134,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koestische 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het beoordelen van een akoestisch rapport noodzakelijk onderdeel uitmaakt van het toetsingskader voor de desbetreffende aanvraag bedraagt het tarief: </text:p>
                </table:table-cell>
                <table:table-cell table:style-name="entry" table:number-rows-spanned="1" table:number-columns-spanned="1">
                  <text:p text:style-name="table_al"/>
                  <text:p text:style-name="table_al"/>
                  <text:p text:style-name="table_al"/>
                  <text:p text:style-name="table_al">€ 134,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voor een omgevingsvergunning, het bedrag dat door het aangewezen bestuursorgaan of andere instantie bij de gemeente hiervoo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et bedrag dat door het aangewezen bestuursorgaan bij de gemeente hiervoo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Niet ontvankelijke aanvraag voor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aanvraag voor een omgevingsvergunning voor een project dat geheel of gedeeltelijk bestaat uit bouw-, uitvoeren van een werk of werkzaamheden, planologisch-, monument-, of sloopactiviteiten als bedoelt in de onderdelen 2.3.1, 2.3.2, 2.3.3, 2.3.5 en 2.3.6 door onvolledigheid niet in behandeling kan worden genom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87,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Projecten of handelingen in het kader van de Wet natuurbescherming(bescherming van een Natura 2000-gebie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73,9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Handelingen in het kader van de Wet natuurbescherming(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Indien de aanvraag tot het verlenen van een omgevingsvergunning betrekking heeft op het verrichten van een andere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7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positief besluit (vergunning) is voorafgegaan door een aanvraag voor vooroverleg als bedoeld in hoofdstuk 2, waarop het eerstgenoemde besluit betrekking heeft, worden de ter zake van het vooroverleg geheven leges met uitzondering van het onderdeel 2.3.1.3 (welstand) in mindering gebracht op de leges voor het positieve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voor een omgevingsvergunning voor een project dat geheel of gedeeltelijk bestaat uit bouw-, uitvoeren van een werk of werkzaamheden, planologisch-, monument- of sloopactiviteiten, als bedoeld in onderdeel 2.3.1, 2.3.2, 2.3.3, 2.3.4, 2.3.5 en 2.3.6 intrekt terwijl deze al in behandeling is genomen door de gemeente, wordt een bedrag geheven tot 1/5 van het tarief van de betreff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het recht op teruggaaf vervalt na 3 jaar na besluitdatu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uitvoeren van een werk of werkzaamheden, planologisch-, monument- of sloopactiviteiten als bedoelt in de onderdelen 2.3.1, 2.3.2, 2.3.3, 2.3.5 en 2.3.6, intrekt op aanvraag van de vergunninghouder, bestaat drie jaar na besluitdatum aanspraak op teruggaaf van de helft van het tarief van de betreff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uitvoeren van een werk of werkzaamheden, planologisch-, monument-, of sloopactiviteiten als bedoelt in de onderdelen 2.3.1, 2.3.2, 2.3.3, 2.3.4, 2.3.5 of 2.3.6 weigert, wordt een bedrag geheven tot 2/5 van het tarief van de betreff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bij rechterlijke uitspraak vernietig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text:p text:style-name="table_al"/>
                  <text:p text:style-name="table_al"/>
                  <text:p text:style-name="table_al">€ 2.489,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een door de gemeenteraad, ten behoeve van een bestemmingsplan te nemen voorbereidingsbesluit ingevolge artikel 3.7 van de Wro</text:p>
                </table:table-cell>
                <table:table-cell table:style-name="entry" table:number-rows-spanned="1" table:number-columns-spanned="1">
                  <text:p text:style-name="table_al"/>
                  <text:p text:style-name="table_al"/>
                  <text:p text:style-name="table_al"/>
                  <text:p text:style-name="table_al">€ 580,0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text:p>
                </table:table-cell>
                <table:table-cell table:style-name="entry" table:number-rows-spanned="1" table:number-columns-spanned="1">
                  <text:p text:style-name="table_al"/>
                  <text:p text:style-name="table_al"/>
                  <text:p text:style-name="table_al"/>
                  <text:p text:style-name="table_al">€ 1.150,9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text:p>
                </table:table-cell>
                <table:table-cell table:style-name="entry" table:number-rows-spanned="1" table:number-columns-spanned="1">
                  <text:p text:style-name="table_al"/>
                  <text:p text:style-name="table_al"/>
                  <text:p text:style-name="table_al"/>
                  <text:p text:style-name="table_al">€ 1.150,9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inclusief kosten voor publicatie e.d. bedraagt ten aanzien waarvan nadere eisen worden gesteld als bedoeld in artikel 3.6, lid 1, onder d van de Wro</text:p>
                </table:table-cell>
                <table:table-cell table:style-name="entry" table:number-rows-spanned="1" table:number-columns-spanned="1">
                  <text:p text:style-name="table_al"/>
                  <text:p text:style-name="table_al"/>
                  <text:p text:style-name="table_al"/>
                  <text:p text:style-name="table_al">€ 12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 Sloopmelding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text:p text:style-name="table_al">€ 4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ext:p text:style-name="table_al"/>
                  <text:p text:style-name="table_al"/>
                  <text:p text:style-name="table_al">€ 303,9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text:p text:style-name="table_al">€ 27,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
                  <text:p text:style-name="table_al">€ 52,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tot het verkrijgen van een exploitatievergunning voor een openbare inrichting ingevolge artikel 2:28 van de Algemene Plaatselijke Verordening Dantumadiel.</text:p>
                </table:table-cell>
                <table:table-cell table:style-name="entry" table:number-rows-spanned="1" table:number-columns-spanned="1">
                  <text:p text:style-name="table_al"/>
                  <text:p text:style-name="table_al"/>
                  <text:p text:style-name="table_al"/>
                  <text:p text:style-name="table_al"/>
                  <text:p text:style-name="table_al">€ 212,0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oor het toelaten van bezoekers tot horecalokaliteiten tussen: 2.00 uur en 8.00 uur, als bedoeld in artikel 4 van de Drank- en Horecaver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27,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text:p text:style-name="table_al"/>
                  <text:p text:style-name="table_al"/>
                  <text:p text:style-name="table_al"> € 13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ter zake van het in behandeling nemen van een aanvraag tot het verkrijgen van een vergunning als bedoeld in artikel 2:25 van de Algemene Plaatselijke Verordening Dantumadiel voor het organiseren van een evenement, voor zover niet elders in deze tabel genoemd,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0,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De bedragen genoemd in 3.2.1 worden, wanneer ter zake van de aanvraag een advies wordt gevraagd van het GHOR verhoogd met het bedrag dat door de genoemde commissie bij de gemeente hiervoor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Dantumadi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3,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 Leefmilieuverordening (n.v.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Brandbeveiligingsverordening,</text:span>
                  </text:p>
                  <text:p text:style-name="table_al">
                    <text:span text:style-name="nadrukvet"> vervallen per 1 januari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krijgen van door burgemeester en wethouders of door de burgemeester ingevolge een algemeen verbindende regeling te verlenen beschikkingen voor zover deze niet afzonderlijk en met name in deze tabel zijn genoemd, per beschikking voor collecte, inzamelactie of kledinginzamel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8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overige beschikkingen per beschi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ehorende bij de Legesverordening 2018</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3">
                  <text:p text:style-name="table_al">de griffi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808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080</meta:user-defined>
    <meta:user-defined meta:name="OVERHEIDop.GmbID/DC.identifier">gmb-2017-228080</meta:user-defined>
    <meta:user-defined meta:name="OVERHEID.TaxonomieBeleidsagenda/OVERHEID.category">Financiën | Organisatie en beleid</meta:user-defined>
    <meta:user-defined meta:name="OVERHEID.Gemeente/DC.spatial">Dantumadiel</meta:user-defined>
    <meta:user-defined meta:name="DC.source">wet Gemeentewet;1.0:c:BWBR0005416&amp;g=2017-07-01</meta:user-defined>
    <meta:user-defined meta:name="DC.source">rijkswet Paspoortwet;1.0:c:BWBR0005212&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