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ingewa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De publicatie van deze aanvraag heeft uitsluitend een informatief karakter; er kunnen in dit stadium geen bezwaren worden ingediend. </text:p>
            <text:p text:style-name="common-al">Zaakid: 195234869</text:p>
            <text:p text:style-name="common-al">Datum indiening: 2 februari 2017</text:p>
            <text:p text:style-name="common-al">Omschrijving: het vergroten en verbouwen van het woonhuis</text:p>
            <text:p text:style-name="common-al">Adres: Lingewal 8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280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ingewal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08</meta:user-defined>
    <meta:user-defined meta:name="OVERHEIDop.GmbID/DC.identifier">gmb-2017-22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J 8</meta:user-defined>
    <meta:user-defined meta:name="OVERHEIDop.woonplaats">Bemmel</meta:user-defined>
    <meta:user-defined meta:name="OVERHEIDop.straatnaam">Lingewa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891 436309</meta:user-defined>
    <meta:user-defined meta:name="OVERHEIDop.versieInformatie"/>
  </office:meta>
</office:document-meta>
</file>