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verleende omgevingsvergunning inrit voor het aanleggen van een uitrit Heppertsestraat 6 Altfors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807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07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07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verleende omgevingsvergunning inrit voor het aanleggen van een uitrit Heppertsestraat 6 Altfors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078</meta:user-defined>
    <meta:user-defined meta:name="OVERHEIDop.GmbID/DC.identifier">gmb-2017-2280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AJ 6</meta:user-defined>
    <meta:user-defined meta:name="OVERHEIDop.woonplaats">Altforst</meta:user-defined>
    <meta:user-defined meta:name="OVERHEIDop.straatnaam">Hepperts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176 429135</meta:user-defined>
    <meta:user-defined meta:name="OVERHEIDop.versieInformatie"/>
  </office:meta>
</office:document-meta>
</file>