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Zwolle;</text:p>
            <text:p text:style-name="al">Gelet op artikel 2.1 van de Collectieve arbeidsvoorwaardenregeling van de gemeente;</text:p>
            <text:p text:style-name="al">Besluit d.d. 5 december 2017</text:p>
            <text:p text:style-name="al">aan te wijzen als de gemeenteambtenaren, bedoeld in artikel 231, tweede lid, onderdelen b en c van de Gemeentewet en artikel 1, tweede lid van de Wet WOZ, de volgende gemeente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belastingjaren 2011, 2012 en 2013: het hoofd van de afdeling Financiën m.b.t. de heffing van onroerende-zaakbelastingen, baatbelastingen, afvalstoffenheffing, reinigingsrechten, rioolheffing, onderhoudsrechten begraafplaatsen, precariobelasting, toeristenbelasting, parkeerbelasting voor zover het betreft artikel 1, letter a, jo artikel 6 lid 1 van de verordening parkeerbelastingen, bedrijfsinvesteringzone, leges ligplaatsen, leges vervoer gevaarlijke stoffen en van hierna niet genoemde leges en het versturen van waardebeschikkingen wet WOZ. </text:p>
              </text:list-item>
              <text:list-item text:style-override="id1-3-2-2-1-2-2">
                <text:number>2.</text:number>
                <text:p text:style-name="al">het hoofd van de afdeling Financiën m.b.t. de heffing van precariobelasting onderdeel 1 van de tarieventabel behorende bij de verordening precariobelasting, toeristenbelasting, bedrijveninvesteringszone en van hierna niet genoemde leges.</text:p>
              </text:list-item>
              <text:list-item text:style-override="id1-3-2-2-1-2-3">
                <text:number>3.</text:number>
                <text:p text:style-name="al">het hoofd van de afdeling Juridische Zaken m.b.t. de heffing van parkeerbelasting voor zover het betreft artikel 1, letter a, jo artikel 6 lid 1 van de verordening parkeerbelastingen.</text:p>
              </text:list-item>
              <text:list-item text:style-override="id1-3-2-2-1-2-4">
                <text:number>4.</text:number>
                <text:p text:style-name="al">het hoofd van de sectie Toezicht openbare ruimte en ondersteuning en de sectie Markten &amp; Havens m.b.t. de heffing van: havengelden, marktgelden, precariobelasting onderdeel 3 van de tarieventabel behorende bij de verordening precariobelasting.</text:p>
              </text:list-item>
              <text:list-item text:style-override="id1-3-2-2-1-2-5">
                <text:number>5.</text:number>
                <text:p text:style-name="al">het hoofd van de sectie Vergunningen m.b.t. de heffing van: leges ter zake van standplaatsen, leges genoemd in titel 2 van de tarieventabel behorende bij de Legesverordening,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ontheffing hogere grenswaarde, leges registreren van kinderopvang, leges genoemd in titel 3 van de tarieventabel behorende bij de Legesverordening, precariobelasting onderdeel 4 van de tarieventabel behorende bij de verordening precariobelasting.</text:p>
              </text:list-item>
              <text:list-item text:style-override="id1-3-2-2-1-2-6">
                <text:number>6.</text:number>
                <text:p text:style-name="al">het hoofd van de sectie Burgerzaken m.b.t. de heffing van leges Burgerzaken zoals vermeld in hoofdstuk 1 t/m 6, 8 en 9 van titel 1 van de tarieventabel behorende bij de Legesverordening, leges Wet op de Lijkbezorging en de heffing van begraafplaatsrechten m.u.v. onderhoudsrechten.</text:p>
              </text:list-item>
              <text:list-item text:style-override="id1-3-2-2-1-2-7">
                <text:number>7.</text:number>
                <text:p text:style-name="al">het hoofd van de afdeling Financiën m.b.t. de invordering van alle hierboven genoemde belastingen en rechten.</text:p>
              </text:list-item>
            </text:list>
            <text:p text:style-name="al"/>
            <text:p text:style-name="al">Dit besluit treedt in werking op 1-1-2018.</text:p>
            <text:p text:style-name="al">Burgemeester en wethouders van Zwolle,</text:p>
            <text:p text:style-name="al"/>
            <text:p text:style-name="al">drs. H.J. Meijer, burgemeester,</text:p>
            <text:p text:style-name="al">mr. I. Gevek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 –en invorder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76</meta:user-defined>
    <meta:user-defined meta:name="OVERHEIDop.GmbID/DC.identifier">gmb-2017-228076</meta:user-defined>
    <meta:user-defined meta:name="OVERHEID.TaxonomieBeleidsagenda/OVERHEID.category">Financiën | Organisatie en beleid</meta:user-defined>
    <meta:user-defined meta:name="OVERHEID.Gemeente/DC.spatial">Zwolle</meta:user-defined>
    <meta:user-defined meta:name="DC.source">artikel 231 van de Gemeentewet;1.0:c:BWBR0005416&amp;artikel=231&amp;g=2017-07-01</meta:user-defined>
    <meta:user-defined meta:name="DC.source">artikel 1 van de Wet waardering onroerende zaken;1.0:c:BWBR0007119&amp;artikel=1&amp;g=2016-10-01</meta:user-defined>
    <meta:user-defined meta:name="OVERHEIDop.referentienummer">cb 2017-12.05</meta:user-defined>
    <meta:user-defined meta:name="DCTERMS.alternative">Aanwijzingsbesluit heffings- en invorderingsambtenaar</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7_1</meta:user-defined>
    <meta:user-defined meta:name="OVERHEID.EPSG28992/DC.spatial">202835 502857</meta:user-defined>
    <meta:user-defined meta:name="OVERHEIDop.versieInformatie"/>
  </office:meta>
</office:document-meta>
</file>