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1-1">
      <style:table-column-properties style:rel-column-width="13*"/>
    </style:style>
    <style:style style:family="table-column" style:parent-style-name="colspec" style:name="id1-3-2-2-8-3-1-2">
      <style:table-column-properties style:rel-column-width="62*"/>
    </style:style>
    <style:style style:family="table-column" style:parent-style-name="colspec" style:name="id1-3-2-2-8-3-1-3">
      <style:table-column-properties style:rel-column-width="13*"/>
    </style:style>
  </office:automatic-styles>
  <office:body>
    <office:text>
      <text:p text:style-name="new_page_staatscourant"/>
      <text:p text:style-name="single-kop-titel"> Verordening op de heffing en de invordering van rechten voor het gebruik van de gemeentelijke begraafplaatsen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zien het voorstel van het college van burgemeester en wethouders van 05-12-2017;</text:p>
            <text:p text:style-name="al"/>
            <text:p text:style-name="al">gelet op artikel 229, eerste lid, aanhef en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Artikel 1 Aard van de heffing en het belastbare feit</text:p>
            <text:p text:style-name="al">Onder de naam begraafplaatsrechten worden voor het gebruik van de gemeentelijke begraafplaatsen en voor het aldaar verrichten van diensten, rechten geheven. </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Tarieven</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De rechten worden geheven bij wege van aanslag of bij wege van factuur.</text:p>
              </text:list-item>
              <text:list-item text:style-override="id1-3-2-2-4-2-2">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In afwijking van artikel 9, eerste lid, van de Invorderingswet 1990 moeten de rechten worden betaald binnen één maand na de dagtekening van de factuur.</text:p>
              </text:list-item>
              <text:list-item text:style-override="id1-3-2-2-5-2-2">
                <text:number>2.</text:number>
                <text:p text:style-name="al">In afwijking van artikel 9, eerste lid, van de Invorderingswet 1990 en in afwijking van artikel 5, eerste lid van deze verordening moeten de rechten als vermeld onder nummers 7.1, 7.1.1, 7.2, 7.3, 7.4, 7.5, 7.6, 8.2 en 8.3 van de bij deze verordening behorende tarieventabel worden betaald in één termijn welke vervalt twee maanden na de dagtekening van het aanslagbiljet. </text:p>
              </text:list-item>
              <text:list-item text:style-override="id1-3-2-2-5-2-3">
                <text:number>3.</text:number>
                <text:p text:style-name="al">In afwijking van artikel 9, eerste lid, van de Invorderingswet 1990 en in afwijking van het hiervoor genoemde onder lid 2, moeten de aanslagen waarvoor de belastingschuldige een machtiging heeft afgegeven om deze af te schrijven door middel van automatische incasso, worden betaald in zoveel gelijke maandelijkse termijnen als er na de dagtekening van de aanslag nog in het desbetreffende kalender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5-2-4">
                <text:number>4.</text:number>
                <text:p text:style-name="al">In afwijking van artikel 9, eerste lid, van de Invorderingswet 1990 en in afwijking van artikel 5, tweede en derde lid, van deze verordening dienen de aanslagen gemeentelijke heffingen dan wel op één aanslagbiljet verenigde aanslagen gemeentelijke heffingen met een totaalbedrag groter dan € 4.500,00, waarvan de dagtekening in het desbetreffende belastingjaar ligt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5-2-5">
                <text:number>5.</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text:p>
            <text:list text:style-name="id1-3-2-2-6-2">
              <text:list-item text:style-override="id1-3-2-2-6-2-1">
                <text:number>1.</text:number>
                <text:p text:style-name="al">Het college van burgemeester en wethouders kan nadere regels geven met betrekking tot de heffing en invordering van de rechten, met uitzondering van de rechten genoemd in de tarieventabel onder nummers 7.1, 7.1.1, 7.2, 7.3, 7.4, 7.5, 7.6, 8.2 en 8.3.</text:p>
              </text:list-item>
              <text:list-item text:style-override="id1-3-2-2-6-2-2">
                <text:number>2.</text:number>
                <text:p text:style-name="al">het dagelijks bestuur van GBLT (het openbaar lichaam Gemeenschappelijk Belastingkantoor Lococensus – Tricijn te Zwolle) kan nadere regels geven met betrekking tot de heffing en invordering van de rechten genoemd in de tarieventabel onder nummers 7.1, 7.1.1, 7.2, 7.3, 7.4, 7.5, 7.6, 8.2 en 8.3. </text:p>
              </text:list-item>
            </text:list>
          </text:section>
          <text:section text:name="artikel_id1-3-2-2-7" text:style-name="artikel">
            <text:p text:style-name="artikel_kop_titel"><text:span text:style-name="artikel_kop_label">Artikel</text:span> <text:span text:style-name="artikel_kop_nr">7</text:span> Kwijtschelding</text:p>
            <text:p text:style-name="al">Het bepaalde in artikel 26 van de Invorderingswet 1990 inzake de verlening van kwijtschelding vindt geen toepassing op de invordering van deze rechten, met uitzondering van rechten als vermeld onder de nummers 2, 7.1, 7.1.1, 7.2, 7.3. 7.4, 7.5, 7.6, 8.2 en 8.3 van de bij deze verordening behorende tarieventabel.</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1">
                <text:number>1.</text:number>
                <text:p text:style-name="al">De "Verordening Begraafplaatsrechten 2017" van 19 december 2016 wordt ingetrokken met ingang van de in het vierde lid genoemde datum van ingang van heffing. Zij blijft van toepassing op de belastbare feiten die zich voor die datum hebben voorgedaan.</text:p>
              </text:list-item>
              <text:list-item text:style-override="id1-3-2-2-8-2-2">
                <text:number>2.</text:number>
                <text:p text:style-name="al">De verordening treedt in werking met ingang van de eerste dag na die van de bekendmaking.</text:p>
              </text:list-item>
              <text:list-item text:style-override="id1-3-2-2-8-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8-2-4">
                <text:number>4.</text:number>
                <text:p text:style-name="al">De datum van ingang van heffing is 1 januari 2018.</text:p>
              </text:list-item>
              <text:list-item text:style-override="id1-3-2-2-8-2-5">
                <text:number>5.</text:number>
                <text:p text:style-name="al">Deze verordening wordt aangehaald als “Verordening Begraafplaatsrechten 2018”.</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graafplaatsrechten behorende bij 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egraafplaatsrechten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krijging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enkel particulier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2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dubbel particulier graf het dubbele van het tarief als bedoeld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galerijgraf inclusief sluitste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8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271,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Op een galerijgraf, onderste laa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9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3.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7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77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enkel particulier graf op de Chinese begraafplaats op de begraafplaats Kranenbur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5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0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59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enkel foetusgraf voor de duur van 5 jaar, inclusief onderhoud</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een enkel foetusgraf voor de duur van 10 jaar, inclusief onderhoud</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diepen van een grafruimte per laag</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genoemd onder 1.1.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 </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7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genoemd onder 1.1.2, wordt het tarief als bedoeld i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genoemd onder 1.1.3,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86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5 jaar, als bedoeld onder 1.1.5 wordt geheven, inclusief onderhoud</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zamelen van de overblijfselen en het opnieuw plaatsen in dezelfde grafruimte wordt geheven</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opgraven van een stoffelijk overschot in een graf,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jonger dan 1 jaa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1 jaar tot en met 11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12 jaar en ouder</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in een galerijgraf</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in de periode maart tot en met oktober voor 9.30 uur of na 16.00 uur of in de periode november tot en met februari voor 9.30 uur of na 15.30 uur worden de rechten, genoemd onder 2.1, 2.2 en 2.3, vermeerderd m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stoffelijk overschot op de derde laag in een graf worden de rechten, genoemd onder 2.1, vermeerderd m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 verzoek ruimen van een particulier graf of galerijgraf, wordt geheven</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krijging van het uitsluitend recht op een particulier urnen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888,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krijging van het uitsluitend recht op een particuliere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duur van 20 jaar</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bepaalde tijd inclusief onderhoud</text:p>
                  </table:table-cell>
                  <table:table-cell table:style-name="entry" table:number-rows-spanned="1" table:number-columns-spanned="1">
                    <text:p text:style-name="table_al">€ 3.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erplaatsen of verwijderen van een asbus c.q. urn alsmede het verstrooien van as</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2, 3.2.1 en 3.2.2, vermeerderd m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verzoek ruimen van een particulier urnengraf, wordt gehev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lenging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het uitsluitend recht, als genoemd onder 3.1, wordt geheven voor het aantal jaren van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dubbel particulier urnengraf, het dubbele van het tarief als bedoeld in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r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c.q. plaatsen van een grafkelder of grafkuip</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richten c.q. plaatsen van een urnenkelde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enen/sluiten grafkelder-of kui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enen en sluiten van een grafkelder- of kuip </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nderhouden van een particulier (urnen)graf, per jaa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nderhouden van een dubbel particulier graf, per jaar</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nderhouden van een galerijgraf, per 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nderhouden van een particuliere urnennis, per 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nderhouden van een particulier graf voor 10 jaar als bedoeld in 1.1.1, per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Afkoop van het onderhoud als bedoeld in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onderhouden van een algemeen graf, per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dien de rechten, als genoemd onder 7.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0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2.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2.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3.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5.064,00</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Indien de rechten, als genoemd onder 7.1.1,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1.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1.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1.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1.7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1.9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2.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2.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2.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2.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2.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3.4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4.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5.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598,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dien de rechten, als genoemd onder 7.2, worden afgekocht, wordt voor het aantal jaren het dubbele geheven als genoemd onder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Indien de rechten, als genoemd onder 7.3,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0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 1.9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jaar</text:p>
                  </table:table-cell>
                  <table:table-cell table:style-name="entry" table:number-rows-spanned="1" table:number-columns-spanned="1">
                    <text:p text:style-name="table_al">€ 2.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3.376,0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Indien de rechten, als genoemd onder 7.4 worden afgekocht, wordt voor het aantal jaar van afkoop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1.0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1.0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1.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tijdens het jaar reserveren van grafruimte</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reserveerd houden van een particulier (urnen)graf, per jaar</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reserveerd houden van een galerijgraf of particuliere urnennis, per 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leveren van een urnenkelder</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leveren van een houten bekistin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verschrijven van een eigen grafruimte op naam van een and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ekken van een vergunning tot het plaatsen of vervangen van een gedenkteken of het beletteren van een sluitplaa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18.00 en 20.00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woensdag, donderdag of vrijdag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en 24.00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woensdag, donderdag of vrijdag tussen 00.00 en 6.00 uur</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ussen 00.00 en 6.00 uu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onda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lgemeen erkende of daarmee gelijkgestelde dag in de zin van artikel 3 van de Algemene termijnenwe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roen maken van een grafruimte ten behoeve van een begrafenis of bijzett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choonmaken van het gedenkteken, per 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rechten als genoemd onder 11.3 worden afgekocht, wordt dit tarief vermenigvuldigd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uur loopkoets of rijdende baar anders dan ten behoeve van een begrafenis op de begraafplaats Kranenbur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ur au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1 uur</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1,5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2 uur</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lokluiden (anders dan ten behoeve van een begrafenis op de begraafplaats Kranenbur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bordje (excl. graveren) dat aangebracht kan worden op het kunstwerk algemeen gedenktek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de plaatsing van het bordje op het kunstwerk algemeen gedenkteken, voor een periode van 5 jaa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verlengen van de periode als bedoeld in 11.8.1 geldt hetzelfde tarief als in onderdee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begraven op de Joods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grafdel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voorlopen</text:p>
                  </table:table-cell>
                  <table:table-cell table:style-name="entry" table:number-rows-spanned="1" table:number-columns-spanned="1">
                    <text:p text:style-name="table_al">€ 83,00</text:p>
                  </table:table-cell>
                </table:table-row>
              </table:table>
              <text:p text:style-name="table_bottom"/>
            </text:section>
          </text:section>
        </text:section>
        <text:section text:name="regeling-sluiting_id1-3-2-3" text:style-name="regeling-sluiting">
          <text:section text:name="ondertekening_id1-3-2-3-1">
            <text:p><text:span text:style-name="functie">Deze tarieventabel behoort bij de “Verordening Begraafplaatsrechten 2018” vastgesteld door de gemeenteraad op 18-12-2017.</text:span></text:p>
          </text:section>
          <text:section text:name="ondertekening_id1-3-2-3-2">
            <text:p><text:span text:style-name="functie">Aldus vastgesteld in de openbare vergadering van 18-12-2017.</text:span></text:p>
            <text:p><text:span text:style-name="functie">De voorzitter, drs. H.J. Meijer</text:span></text:p>
            <text:p><text:span text:style-name="functie">De griffier, drs. A. ten Have</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gemeentelijke begraaf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69</meta:user-defined>
    <meta:user-defined meta:name="OVERHEIDop.GmbID/DC.identifier">gmb-2017-228069</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7-01</meta:user-defined>
    <meta:user-defined meta:name="OVERHEIDop.referentienummer">rb 2017-12.18</meta:user-defined>
    <meta:user-defined meta:name="DCTERMS.alternative">Verordening Begraafplaatsrecht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76_1</meta:user-defined>
    <meta:user-defined meta:name="OVERHEID.EPSG28992/DC.spatial">202835 502857</meta:user-defined>
    <meta:user-defined meta:name="OVERHEIDop.versieInformatie"/>
  </office:meta>
</office:document-meta>
</file>