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A.H. van de Venstraat 4  het plaatsen van een fietsenhok/berging en vervangen van de schut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A.H. van de Venstraat 4 OV20170893 het plaatsen van een fietsenhok/berging en vervangen van de schutting (8-1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8067</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67</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67</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A.H. van de Venstraat 4  het plaatsen van een fietsenhok/berging en vervangen van de schut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067</meta:user-defined>
    <meta:user-defined meta:name="OVERHEIDop.GmbID/DC.identifier">gmb-2017-2280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DR 4</meta:user-defined>
    <meta:user-defined meta:name="OVERHEIDop.woonplaats">Bolsward</meta:user-defined>
    <meta:user-defined meta:name="OVERHEIDop.straatnaam">A.H. van de Ven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3713 564320</meta:user-defined>
    <meta:user-defined meta:name="OVERHEIDop.versieInformatie"/>
  </office:meta>
</office:document-meta>
</file>