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Omgevingsvergunning Bouwen voor het plaatsen van een tijdelijk woonverblijf - Kleine Wiel 2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805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5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5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e Omgevingsvergunning Bouwen voor het plaatsen van een tijdelijk woonverblijf - Kleine Wiel 2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058</meta:user-defined>
    <meta:user-defined meta:name="OVERHEIDop.GmbID/DC.identifier">gmb-2017-2280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V</meta:user-defined>
    <meta:user-defined meta:name="OVERHEIDop.woonplaats">Beneden-Leeuwen</meta:user-defined>
    <meta:user-defined meta:name="OVERHEIDop.straatnaam">Kleine Wiel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408 433043</meta:user-defined>
    <meta:user-defined meta:name="OVERHEIDop.versieInformatie"/>
  </office:meta>
</office:document-meta>
</file>