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text:bullet-char="-" text:level="1">
        <style:list-level-properties text:min-label-width="10mm"/>
      </text:list-level-style-bullet>
    </text:list-style>
    <text:list-style style:name="id1-3-2-2-1-3-5-18">
      <text:list-level-style-bullet text:bullet-char="-" text:level="1">
        <style:list-level-properties text:min-label-width="10mm"/>
      </text:list-level-style-bullet>
    </text:list-style>
    <text:list-style style:name="id1-3-2-2-1-3-5-19">
      <text:list-level-style-bullet text:bullet-char="-" text:level="1">
        <style:list-level-properties text:min-label-width="10mm"/>
      </text:list-level-style-bullet>
    </text:list-style>
    <text:list-style style:name="id1-3-2-2-1-3-5-20">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5">
      <text:list-level-style-bullet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Den Haa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De raad van de gemeente Den Haag,</text:p>
              <text:p text:style-name="al"/>
              <text:p text:style-name="al">gezien het voorstel van het college van 21 november 2017,</text:p>
              <text:p text:style-name="al"/>
              <text:p text:style-name="al">gelet op de Wet maatschappelijke ondersteuning 2015, </text:p>
              <text:p text:style-name="al"/>
              <text:p text:style-name="al">besluit vast te stellen de navolgende Verordening maatschappelijke ondersteuning 2018:</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3-3">
                <text:list-item text:style-override="id1-3-2-2-1-3-3-1">
                  <text:number>-</text:number>
                  <text:p text:style-name="al">aanbieder: natuurlijke persoon of rechtspersoon die jegens het college gehouden is een algemene voorziening of een maatwerkvoorziening te leveren;</text:p>
                </text:list-item>
                <text:list-item text:style-override="id1-3-2-2-1-3-3-2">
                  <text:number>-</text:number>
                  <text:p text:style-name="al">advies: een schriftelijke weergave van de uitkomsten van het onderzoek als bedoeld in artikel 2.3.2, lid 8, van de wet;</text:p>
                </text:list-item>
                <text:list-item text:style-override="id1-3-2-2-1-3-3-3">
                  <text:number>-</text:number>
                  <text:p text:style-name="al">algemeen gebruikelijke middelen: middelen die normaal in de handel verkrijgbaar zijn en ook door mensen zonder beperkingen kunnen worden aangeschaft en gebruikt of die niet aanzienlijk duurder zijn dan middelen met vergelijkbare functies;</text:p>
                </text:list-item>
              </text:list>
              <text:list text:style-name="id1-3-2-2-1-3-4">
                <text:list-item text:style-override="id1-3-2-2-1-3-4-1">
                  <text:number>-</text:number>
                  <text:p text:style-name="al">algemene voorziening: aanbod van diensten of activiteiten dat zonder voorafgaand onderzoek of met een beperkte beoordeling, toegankelijk is en is gericht op maatschappelijke ondersteuning;</text:p>
                </text:list-item>
                <text:list-item text:style-override="id1-3-2-2-1-3-4-2">
                  <text:number>-</text:number>
                  <text:p text:style-name="al">andere voorziening: voorziening gericht op maatschappelijk ondersteuning, anders dan gefinancierd op grond van de Wet maatschappelijke ondersteuning 2015;</text:p>
                </text:list-item>
                <text:list-item text:style-override="id1-3-2-2-1-3-4-3">
                  <text:number>-</text:number>
                  <text:p text:style-name="al">beleid(sregel): Beleidsregel maatschappelijke ondersteuning Den Haag 2017;</text:p>
                </text:list-item>
                <text:list-item text:style-override="id1-3-2-2-1-3-4-4">
                  <text:number>-</text:number>
                  <text:p text:style-name="al">bijdrage: eigen bijdrage zoals bedoeld in artikel 2.1.4, lid 1, van de wet;</text:p>
                </text:list-item>
                <text:list-item text:style-override="id1-3-2-2-1-3-4-5">
                  <text:number>-</text:number>
                  <text:p text:style-name="al">budgetplan: plan bij het verstrekken van de voorziening als pgb, dat aan de hand van de door het college verstrekte criteria wordt opgesteld door de cliënt, zie ook persoonlijk plan;</text:p>
                </text:list-item>
                <text:list-item text:style-override="id1-3-2-2-1-3-4-6">
                  <text:number>-</text:number>
                  <text:p text:style-name="al">cliënt: een persoon die gebruik maakt van een algemene voorziening of aan wie een maatwerkvoorziening is verstrekt of door of namens wie een melding is gedaan als bedoeld in artikel 2.3.2, eerste lid van de wet;</text:p>
                </text:list-item>
                <text:list-item text:style-override="id1-3-2-2-1-3-4-7">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4-8">
                  <text:number>-</text:number>
                  <text:p text:style-name="al">collectief vervoer: aanvullend vervoer dat in het kader van de wet door het college wordt aangeboden aan personen die ten gevolge van beperkingen geen gebruik kunnen maken van het openbaar vervoer en waarbij het uitgangspunt is dat men gezamenlijk met anderen wordt vervoerd;</text:p>
                </text:list-item>
                <text:list-item text:style-override="id1-3-2-2-1-3-4-9">
                  <text:number>-</text:number>
                  <text:p text:style-name="al">college: het college van burgemeester en wethouders van Den Haag;</text:p>
                </text:list-item>
                <text:list-item text:style-override="id1-3-2-2-1-3-4-10">
                  <text:number>-</text:number>
                  <text:p text:style-name="al">dakloos: feitelijk daklozen zijn personen die voor hun overnachting vooral aangewezen zijn op straat, op een kortdurend verblijf in laagdrempelige opvangvoorzieningen (minimaal 10 nachten per jaar) of een tijdelijk onderkomen bij familie, vrienden of kennissen;</text:p>
                </text:list-item>
                <text:list-item text:style-override="id1-3-2-2-1-3-4-11">
                  <text:number>-</text:number>
                  <text:p text:style-name="al">eigen bijdrage: bijdrage zoals bedoeld in artikel 2.1.4, lid 1, van de wet;</text:p>
                </text:list-item>
                <text:list-item text:style-override="id1-3-2-2-1-3-4-12">
                  <text:number>-</text:number>
                  <text:p text:style-name="al">formele ondersteuning: ondersteuning of zorg die vanuit een hulpverlenend beroep en volgens een professionele standaard plaatsvindt; </text:p>
                </text:list-item>
              </text:list>
              <text:list text:style-name="id1-3-2-2-1-3-5">
                <text:list-item text:style-override="id1-3-2-2-1-3-5-1">
                  <text:number>-</text:number>
                  <text:p text:style-name="al">gebruikelijke hulp: hulp die naar algemeen aanvaarde opvattingen in redelijkheid mag worden verwacht van de echtgenoot, ouders, inwonende kinderen of andere huisgenoten;</text:p>
                </text:list-item>
                <text:list-item text:style-override="id1-3-2-2-1-3-5-2">
                  <text:number>-</text:number>
                  <text:p text:style-name="al">gebruikelijke ondersteuning: ondersteuning die vanuit een andere (wettelijke) voorziening, het sociale netwerk, mantelzorg, een algemene voorziening, een algemeen gebruikelijk middel, zelfredzaamheid, eigen kracht, gebruikelijke hulp of die vanuit een welzijns- of vrijwilligersorganisatie wordt gegeven en leidt tot een verminderd beroep op de ondersteuning die vanuit de wet noodzakelijk is; </text:p>
                </text:list-item>
                <text:list-item text:style-override="id1-3-2-2-1-3-5-3">
                  <text:number>-</text:number>
                  <text:p text:style-name="al">gesprek: het mondeling contact na een melding zoals bedoeld in artikel 2.3.2, eerste lid, van de wet waarin het college met degene die maatschappelijke ondersteuning vraagt zijn gehele situatie inventariseert ten aanzien van zijn mogelijkheden om met gebruikelijke ondersteuning zijn zelfredzaamheid of participatie te verbeteren of te voorkomen dat hij gebruik moet maken van beschermd wonen of opvang;</text:p>
                </text:list-item>
                <text:list-item text:style-override="id1-3-2-2-1-3-5-4">
                  <text:number>-</text:number>
                  <text:p text:style-name="al">hulpvraag: behoefte aan maatschappelijke ondersteuning als bedoeld in artikel 2.3.2, eerste lid, van de wet;</text:p>
                </text:list-item>
                <text:list-item text:style-override="id1-3-2-2-1-3-5-5">
                  <text:number>-</text:number>
                  <text:p text:style-name="al">informele ondersteuning:</text:p>
                  <text:p text:style-name="al"> ondersteuning of zorg die niet vanuit een hulpverlenend beroep wordt gegeven;</text:p>
                </text:list-item>
                <text:list-item text:style-override="id1-3-2-2-1-3-5-6">
                  <text:number>-</text:number>
                  <text:p text:style-name="al">leefomgeving: fysieke omgeving in de woon- en verblijfssituatie, ook de inrichting in en rond woningen;</text:p>
                </text:list-item>
                <text:list-item text:style-override="id1-3-2-2-1-3-5-7">
                  <text:number>-</text:number>
                  <text:p text:style-name="al">logeervoorziening: een maatwerkvoorziening die bestaat uit een logeerfunctie;</text:p>
                </text:list-item>
                <text:list-item text:style-override="id1-3-2-2-1-3-5-8">
                  <text:number>-</text:number>
                  <text:p text:style-name="al">maatschappelijke ondersteuning:</text:p>
                  <text:p text:style-name="al"> ondersteuning die vanuit de Wet maatschappelijke ondersteuning 2015 wordt verleend;</text:p>
                </text:list-item>
                <text:list-item text:style-override="id1-3-2-2-1-3-5-9">
                  <text:number>-</text:number>
                  <text:p text:style-name="al">maatwerkvoorziening: een op behoeften, persoonskenmerken en mogelijkheden van een persoon afgestemd geheel van zorg en diensten, hulpmiddelen, woningaanpassing en andere maatregelen ten behoeve van onder andere de zelfredzaamheid en participatie.</text:p>
                </text:list-item>
                <text:list-item text:style-override="id1-3-2-2-1-3-5-10">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3-5-11">
                  <text:number>-</text:number>
                  <text:p text:style-name="al">melding: mededeling aan het college van een hulpvraag, zoals bedoeld in artikel 2.3.2, eerste lid, van de wet;</text:p>
                </text:list-item>
                <text:list-item text:style-override="id1-3-2-2-1-3-5-12">
                  <text:number>-</text:number>
                  <text:p text:style-name="al">nadere regels: regelgeving die door het college wordt vastgelegd in de regeling maatschappelijke ondersteuning 2017 of de Beleidsregel maatschappelijke ondersteuning 2017;</text:p>
                </text:list-item>
                <text:list-item text:style-override="id1-3-2-2-1-3-5-13">
                  <text:number>-</text:number>
                  <text:p text:style-name="al">ondersteuningsplan: plan bij het verstrekken van de voorziening in natura dat aan de hand van de door het college verstrekte criteria wordt opgesteld door de zorgaanbieder in samenspraak met de cliënt, zie ook budgetplan;</text:p>
                </text:list-item>
                <text:list-item text:style-override="id1-3-2-2-1-3-5-14">
                  <text:number>-</text:number>
                  <text:p text:style-name="al">onderzoek: onderzoek als bedoeld in artikel 2.3.2, van de wet;</text:p>
                </text:list-item>
                <text:list-item text:style-override="id1-3-2-2-1-3-5-15">
                  <text:number>-</text:number>
                  <text:p text:style-name="al">participatie: deelnemen aan het maatschappelijke verkeer;</text:p>
                </text:list-item>
                <text:list-item text:style-override="id1-3-2-2-1-3-5-16">
                  <text:number>-</text:number>
                  <text:p text:style-name="al">persoonlijk plan: plan als bedoeld in artikel 2.3.2, tweede lid van de wet</text:p>
                </text:list-item>
                <text:list-item text:style-override="id1-3-2-2-1-3-5-17">
                  <text:number>-</text:number>
                  <text:p text:style-name="al">persoonsgebonden budget (pgb): bedrag waaruit namens het college betalingen worden gedaan voor diensten, hulpmiddelen, woningaanpassingen en andere maatregelen die tot een maatwerkvoorziening behoren, en die een cliënt van derden heeft betrokken; </text:p>
                </text:list-item>
                <text:list-item text:style-override="id1-3-2-2-1-3-5-18">
                  <text:number>-</text:number>
                  <text:p text:style-name="al">professionele standaard: (zorg die) volgens professionele maatstaven of branche normen wordt verstrekt;</text:p>
                </text:list-item>
                <text:list-item text:style-override="id1-3-2-2-1-3-5-19">
                  <text:number>-</text:number>
                  <text:p text:style-name="al">regeling: Regeling maatschappelijke ondersteuning Den Haag 2017;</text:p>
                </text:list-item>
                <text:list-item text:style-override="id1-3-2-2-1-3-5-20">
                  <text:number>-</text:number>
                  <text:p text:style-name="al">sociaal netwerk: personen uit de huiselijke kring of andere personen met wie de cliënt een sociale relatie onderhoudt;</text:p>
                </text:list-item>
                <text:list-item text:style-override="id1-3-2-2-1-3-5-21">
                  <text:number>-</text:number>
                  <text:p text:style-name="al">uitvoeringsbesluit: Uitvoeringsbesluit Wmo 2015;</text:p>
                </text:list-item>
                <text:list-item text:style-override="id1-3-2-2-1-3-5-22">
                  <text:number>-</text:number>
                  <text:p text:style-name="al">vertegenwoordiger: persoon of rechtspersoon die een cliënt vertegenwoordigt die niet in staat kan worden geacht tot een redelijke waardering van zijn belangen ter zake;</text:p>
                </text:list-item>
                <text:list-item text:style-override="id1-3-2-2-1-3-5-23">
                  <text:number>-</text:number>
                  <text:p text:style-name="al">voorziening: een maatwerkvoorziening voor zelfredzaamheid of participatie, beschermd wonen of opvang;</text:p>
                </text:list-item>
                <text:list-item text:style-override="id1-3-2-2-1-3-5-24">
                  <text:number>-</text:number>
                  <text:p text:style-name="al">wet: Wet maatschappelijke ondersteuning 2015 (Wmo 2015</text:p>
                </text:list-item>
                <text:list-item text:style-override="id1-3-2-2-1-3-5-25">
                  <text:number>-</text:number>
                  <text:p text:style-name="al">zelfredzaamheid: in staat zijn tot het uitvoeren van de noodzakelijke algemene dagelijkse levensverrichtingen en het voeren van een gestructureerd huishouden.</text:p>
                  <text:p text:style-name="al"/>
                </text:list-item>
              </text:list>
            </text:section>
            <text:section text:name="artikel_id1-3-2-2-1-4" text:style-name="artikel">
              <text:p text:style-name="artikel_kop_titel"><text:span text:style-name="artikel_kop_label">Artikel</text:span> <text:span text:style-name="artikel_kop_nr">1.2</text:span> Reikwijdte verordening, regeling en beleidsregel</text:p>
              <text:p text:style-name="al">1. Deze verordening is enkel van toepassing op de maatschappelijke ondersteuning ten behoeve </text:p>
              <text:p text:style-name="al"> van degene die zijn woonplaats heeft in Den Haag, blijkend uit de inschrijving in de </text:p>
              <text:p text:style-name="al"> basisregistratie personen of uit de concrete feiten en omstandigheden.</text:p>
              <text:list text:style-name="id1-3-2-2-1-4-5">
                <text:list-item text:style-override="id1-3-2-2-1-4-5-1">
                  <text:number>2.</text:number>
                  <text:p text:style-name="al">In afwijking van het eerste lid geldt deze verordening ten aanzien van de maatschappelijke </text:p>
                  <text:p text:style-name="al"> ondersteuning in de vorm van opvang en beschermd wonen, voor iedere ingezetene van </text:p>
                  <text:p text:style-name="al"> Nederland, die zich voor deze ondersteuning tot het college wendt met inachtneming van de </text:p>
                  <text:p text:style-name="al"> door het college bepaalde toegangscriteria.</text:p>
                </text:list-item>
                <text:list-item text:style-override="id1-3-2-2-1-4-5-2">
                  <text:number>3.</text:number>
                  <text:p text:style-name="al">Het college stelt ter uitvoering van deze verordening een regeling vast.</text:p>
                  <text:p text:style-name="al">4. Het college kan een beleidsregel vaststellen ten behoeve van een beleidsmatige visie op de</text:p>
                  <text:p text:style-name="al"> uitvoering van de verordening en de regeling.</text:p>
                  <text:p text:style-name="al"/>
                </text:list-item>
              </text:list>
            </text:section>
            <text:section text:name="artikel_id1-3-2-2-1-5" text:style-name="artikel">
              <text:p text:style-name="artikel_kop_titel"><text:span text:style-name="artikel_kop_label">Artikel</text:span> <text:span text:style-name="artikel_kop_nr">1.3</text:span> Inzet van voorzieningen en toegang</text:p>
              <text:list text:style-name="id1-3-2-2-1-5-2">
                <text:list-item text:style-override="id1-3-2-2-1-5-2">
                  <text:number>1.</text:number>
                  <text:p text:style-name="al">Het college kan voor de maatschappelijke ondersteuning beschikbaar stellen:</text:p>
                  <text:list text:style-name="id1-3-2-2-1-5-2-3">
                    <text:list-item text:style-override="id1-3-2-2-1-5-2-3-1">
                      <text:number>a.</text:number>
                      <text:p text:style-name="al">algemene voorzieningen, of</text:p>
                    </text:list-item>
                    <text:list-item text:style-override="id1-3-2-2-1-5-2-3-2">
                      <text:number>b.</text:number>
                      <text:p text:style-name="al">maatwerkvoorzieningen.</text:p>
                    </text:list-item>
                  </text:list>
                </text:list-item>
                <text:list-item text:style-override="id1-3-2-2-1-5-3">
                  <text:number>2.</text:number>
                  <text:p text:style-name="al">De verstrekking van algemene voorzieningen en maatwerkvoorzieningen geschiedt binnen de </text:p>
                  <text:p text:style-name="al"> kaders van de wet en de gemeentelijke regelgeving zoals genoemd in artikel 1.2 van de </text:p>
                  <text:p text:style-name="al"> Verordening.</text:p>
                </text:list-item>
                <text:list-item text:style-override="id1-3-2-2-1-5-4">
                  <text:number>3.</text:number>
                  <text:p text:style-name="al">De verstrekking van voorzieningen is gericht op het behalen van één of meer door het college </text:p>
                  <text:p text:style-name="al"> vastgestelde, resultaten.</text:p>
                </text:list-item>
                <text:list-item text:style-override="id1-3-2-2-1-5-5">
                  <text:number>4.</text:number>
                  <text:p text:style-name="al">Het college bepaalt met inachtneming van de artikelen 2.3.1 tot en met 2.3.5 van de wet bij </text:p>
                  <text:p text:style-name="al"> nadere regeling op welke wijze de cliënt, in samenspraak tussen het college en de cliënt, voor </text:p>
                  <text:p text:style-name="al"> een maatwerkvoorziening, beschermd wonen of opvang in aanmerking kom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 en voorzieningen op wijkniveau</text:p>
              <text:list text:style-name="id1-3-2-2-2-2-2">
                <text:list-item text:style-override="id1-3-2-2-2-2-2">
                  <text:number>1.</text:number>
                  <text:p text:style-name="al">Het college treft de algemene voorzieningen die naar zijn oordeel bijdragen aan de </text:p>
                  <text:p text:style-name="al"> zelfredzaamheid en participatie van ingezetenen en aan de ondersteuning van mantelzorg en </text:p>
                  <text:p text:style-name="al"> vrijwilligerswerk daarvoor, waaronder in elk geval de in dit hoofdstuk vermelde </text:p>
                  <text:p text:style-name="al"> voorzieningen.</text:p>
                </text:list-item>
                <text:list-item text:style-override="id1-3-2-2-2-2-3">
                  <text:number>2.</text:number>
                  <text:p text:style-name="al">Het college draagt zorg voor algemene voorzieningen op wijkniveau die zoveel als mogelijk </text:p>
                  <text:p text:style-name="al"> aansluiten op eigen initiatieven van burgers en omvatten in elk geval de aanwezigheid van de </text:p>
                  <text:p text:style-name="al"> volgende voorzieningen:</text:p>
                  <text:list text:style-name="id1-3-2-2-2-2-3-5">
                    <text:list-item text:style-override="id1-3-2-2-2-2-3-5-1">
                      <text:number>a.</text:number>
                      <text:p text:style-name="al">informatie en advies;</text:p>
                    </text:list-item>
                    <text:list-item text:style-override="id1-3-2-2-2-2-3-5-2">
                      <text:number>b.</text:number>
                      <text:p text:style-name="al">versterking van de vrijwillige inzet en informele netwerken;</text:p>
                    </text:list-item>
                    <text:list-item text:style-override="id1-3-2-2-2-2-3-5-3">
                      <text:number>c.</text:number>
                      <text:p text:style-name="al">mantelzorgondersteuning;</text:p>
                    </text:list-item>
                    <text:list-item text:style-override="id1-3-2-2-2-2-3-5-4">
                      <text:number>d.</text:number>
                      <text:p text:style-name="al">activering en participatie;</text:p>
                    </text:list-item>
                    <text:list-item text:style-override="id1-3-2-2-2-2-3-5-5">
                      <text:number>e.</text:number>
                      <text:p text:style-name="al">algemeen maatschappelijk werk.</text:p>
                      <text:p text:style-name="al"/>
                    </text:list-item>
                  </text:list>
                </text:list-item>
              </text:list>
            </text:section>
            <text:section text:name="artikel_id1-3-2-2-2-3" text:style-name="artikel">
              <text:p text:style-name="artikel_kop_titel"><text:span text:style-name="artikel_kop_label">Artikel</text:span> <text:span text:style-name="artikel_kop_nr">2.2</text:span> Opvang daklozen</text:p>
              <text:list text:style-name="id1-3-2-2-2-3-2">
                <text:list-item text:style-override="id1-3-2-2-2-3-2">
                  <text:number>1.</text:number>
                  <text:p text:style-name="al">Het college zorgt binnen het kader van de opvang voor dak- en thuislozen zonder </text:p>
                  <text:p text:style-name="al"> verblijfsalternatief voor de mogelijkheid van kortdurend onderdak, in elk geval met een </text:p>
                  <text:p text:style-name="al"> slaapplaats inclusief voeding, douche en eventueel andere diensten of faciliteiten gedurende </text:p>
                  <text:p text:style-name="al"> de nacht.</text:p>
                </text:list-item>
                <text:list-item text:style-override="id1-3-2-2-2-3-3">
                  <text:number>2.</text:number>
                  <text:p text:style-name="al">Het college stelt jaarlijks de eigen bijdrage vast bij regeling.</text:p>
                </text:list-item>
                <text:list-item text:style-override="id1-3-2-2-2-3-4">
                  <text:number>3.</text:number>
                  <text:p text:style-name="al">Het college kan nadere regels stellen inzake de toegang, aard, inhoud en omvang van de in dit </text:p>
                  <text:p text:style-name="al"> artikel genoemde voorziening.</text:p>
                  <text:p text:style-name="al"/>
                </text:list-item>
              </text:list>
            </text:section>
            <text:section text:name="artikel_id1-3-2-2-2-4" text:style-name="artikel">
              <text:p text:style-name="artikel_kop_titel"><text:span text:style-name="artikel_kop_label">Artikel</text:span> <text:span text:style-name="artikel_kop_nr">2.3</text:span> Opvang</text:p>
              <text:list text:style-name="id1-3-2-2-2-4-2">
                <text:list-item text:style-override="id1-3-2-2-2-4-2">
                  <text:number>1.</text:number>
                  <text:p text:style-name="al">Het college draagt zorg voor voltijdverblijf naar aanleiding van een crisissituatie, op voor </text:p>
                  <text:p text:style-name="al"> specifiek dat doel bestemde plekken, voor opvang van cliënten met een beperkte </text:p>
                  <text:p text:style-name="al"> toegangsbeoordeling gedurende maximaal drie aaneengesloten dagen.</text:p>
                </text:list-item>
                <text:list-item text:style-override="id1-3-2-2-2-4-3">
                  <text:number>2.</text:number>
                  <text:p text:style-name="al">Het college kan nadere regels stellen inzake de toegang, aard, inhoud en omvang van de in dit</text:p>
                  <text:p text:style-name="al"> artikel genoemde voorziening.</text:p>
                  <text:p text:style-name="al"/>
                </text:list-item>
              </text:list>
            </text:section>
            <text:section text:name="artikel_id1-3-2-2-2-5" text:style-name="artikel">
              <text:p text:style-name="artikel_kop_titel"><text:span text:style-name="artikel_kop_label">Artikel</text:span> <text:span text:style-name="artikel_kop_nr">2.4</text:span> Cliëntondersteuning</text:p>
              <text:list text:style-name="id1-3-2-2-2-5-2">
                <text:list-item text:style-override="id1-3-2-2-2-5-2">
                  <text:number>1.</text:number>
                  <text:p text:style-name="al">Het college zorgt ervoor dat een ieder die zich tot het college wendt een beroep kan doen op </text:p>
                  <text:p text:style-name="al">onafhankelijke en kosteloze cliëntondersteuning, waarbij het belang van de cliënt het uitgangspunt vormt.</text:p>
                </text:list-item>
                <text:list-item text:style-override="id1-3-2-2-2-5-3">
                  <text:number>2.</text:number>
                  <text:p text:style-name="al">Het college wijst een cliënt en zijn mantelzorger voor het onderzoek, bedoeld in artikel 2.3.2,</text:p>
                  <text:p text:style-name="al"> eerste lid, van de wet, op de mogelijkheid gebruik te maken van kosteloze cliëntondersteuning.</text:p>
                  <text:p text:style-name="al"/>
                </text:list-item>
              </text:list>
            </text:section>
            <text:section text:name="artikel_id1-3-2-2-2-6" text:style-name="artikel">
              <text:p text:style-name="artikel_kop_titel"><text:span text:style-name="artikel_kop_label">Artikel</text:span> <text:span text:style-name="artikel_kop_nr">2.5</text:span> Compensatieregeling chronisch zieken en gehandicapten</text:p>
              <text:list text:style-name="id1-3-2-2-2-6-2">
                <text:list-item text:style-override="id1-3-2-2-2-6-2">
                  <text:number>1.</text:number>
                  <text:p text:style-name="al">Het college verstrekt chronisch zieken en gehandicapten, die als gevolg van een stapeling van </text:p>
                  <text:p text:style-name="al"> zorgkosten een aannemelijk extra financieel nadeel ondervinden, een forfaitaire </text:p>
                  <text:p text:style-name="al"> tegemoetkoming.</text:p>
                </text:list-item>
                <text:list-item text:style-override="id1-3-2-2-2-6-3">
                  <text:number>2.</text:number>
                  <text:p text:style-name="al">De tegemoetkoming is inkomensafhankelijk.</text:p>
                </text:list-item>
                <text:list-item text:style-override="id1-3-2-2-2-6-4">
                  <text:number>3.</text:number>
                  <text:p text:style-name="al">Het college stelt nadere regels omtrent de hoogte van de in het eerste lid bedoelde </text:p>
                  <text:p text:style-name="al"> tegemoetkoming en de wijze waarop die wordt aangevraagd en verstrekt.</text:p>
                </text:list-item>
              </text:list>
            </text:section>
            <text:section text:name="artikel_id1-3-2-2-2-7" text:style-name="artikel">
              <text:p text:style-name="artikel_kop_titel"><text:span text:style-name="artikel_kop_label">Artikel</text:span> <text:span text:style-name="artikel_kop_nr">2.6</text:span> Waardering mantelzorgers</text:p>
              <text:p text:style-name="al">Het college bepaalt jaarlijks in de regeling de aard en omvang van de waardering voor mantelzorgers.</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 voor ondersteuning bij zelfredzaamheid en participatie</text:p>
            <text:section text:name="artikel_id1-3-2-2-3-2" text:style-name="artikel">
              <text:p text:style-name="artikel_kop_titel"><text:span text:style-name="artikel_kop_label">Artikel</text:span> <text:span text:style-name="artikel_kop_nr">3.1</text:span> Criteria voor alle maatwerkvoorzieningen</text:p>
              <text:list text:style-name="id1-3-2-2-3-2-2">
                <text:list-item text:style-override="id1-3-2-2-3-2-2-1">
                  <text:number>1.</text:number>
                  <text:p text:style-name="al">Een cliënt komt in aanmerking voor een maatwerkvoorziening ter compensatie van de </text:p>
                  <text:p text:style-name="al"> beperkingen in de zelfredzaamheid of participatie die de cliënt ondervindt, voor zover de </text:p>
                  <text:p text:style-name="al"> cliënt deze beperkingen naar het oordeel van het college niet met gebruikelijke ondersteuning </text:p>
                  <text:p text:style-name="al"> kan verminderen of wegnemen.</text:p>
                </text:list-item>
                <text:list-item text:style-override="id1-3-2-2-3-2-2-2">
                  <text:number>2.</text:number>
                  <text:p text:style-name="al">De maatwerkvoorziening heeft ten doel om voor de cliënt, rekening houdend met de </text:p>
                  <text:p text:style-name="al"> uitkomsten van het onderzoek, de zelfredzaamheid of participatie te bevorderen en dat de </text:p>
                  <text:p text:style-name="al"> cliënt zo lang mogelijk in de eigen leefomgeving kan blijven functioneren.</text:p>
                </text:list-item>
                <text:list-item text:style-override="id1-3-2-2-3-2-2-3">
                  <text:number>3.</text:number>
                  <text:p text:style-name="al">Bij het verstrekken van maatschappelijke ondersteuning stelt het college een passend niveau </text:p>
                  <text:p text:style-name="al"> daarvan vast rekening houdend met de mate van gebruikelijke ondersteuning die bij de cliënt </text:p>
                  <text:p text:style-name="al"> aanwezig is.</text:p>
                </text:list-item>
                <text:list-item text:style-override="id1-3-2-2-3-2-2-4">
                  <text:number>4.</text:number>
                  <text:p text:style-name="al">Het college verstrekt een maatwerkvoorziening slechts indien:</text:p>
                  <text:list text:style-name="id1-3-2-2-3-2-2-4-3">
                    <text:list-item text:style-override="id1-3-2-2-3-2-2-4-3-1">
                      <text:number>a.</text:number>
                      <text:p text:style-name="al">de noodzaak tot maatschappelijke ondersteuning redelijkerwijs niet vermijdbaar </text:p>
                      <text:p text:style-name="al"> was, en</text:p>
                      <text:p text:style-name="al">b. de noodzaak tot maatschappelijke ondersteuning redelijkerwijs niet voorzienbaar </text:p>
                      <text:p text:style-name="al"> was, maar van de cliënt niet verwacht kon worden maatregelen te hebben </text:p>
                      <text:p text:style-name="al"> getroffen die de hulpvraag overbodig maakte, en</text:p>
                    </text:list-item>
                    <text:list-item text:style-override="id1-3-2-2-3-2-2-4-3-2">
                      <text:number>c.</text:number>
                      <text:p text:style-name="al">de noodzaak tot maatschappelijke ondersteuning blijkt uit een onderzoek waar de cliënt in voldoende mate aan mee heeft gewerkt.</text:p>
                    </text:list-item>
                  </text:list>
                </text:list-item>
              </text:list>
              <text:list text:style-name="id1-3-2-2-3-2-3">
                <text:list-item text:style-override="id1-3-2-2-3-2-3-1">
                  <text:number>5.</text:number>
                  <text:p text:style-name="al">Wanneer een maatwerkvoorziening noodzakelijk is ter vervanging van een eerder door het </text:p>
                  <text:p text:style-name="al"> college verstrekte voorziening, verstrekt het college deze niet eerder dan wanneer het eerder </text:p>
                  <text:p text:style-name="al"> verstrekte hulpmiddel technisch is afgeschreven, tenzij:</text:p>
                  <text:list text:style-name="id1-3-2-2-3-2-3-1-5">
                    <text:list-item text:style-override="id1-3-2-2-3-2-3-1-5-1">
                      <text:number>a.</text:number>
                      <text:p text:style-name="al">de eerder verstrekte voorziening verloren is gegaan als gevolg van een </text:p>
                      <text:p text:style-name="al"> omstandigheid die niet aan de cliënt is toe te rekenen;</text:p>
                    </text:list-item>
                    <text:list-item text:style-override="id1-3-2-2-3-2-3-1-5-2">
                      <text:number>b.</text:number>
                      <text:p text:style-name="al">de cliënt geheel of gedeeltelijk tegemoetkomt in de veroorzaakte kosten, of</text:p>
                    </text:list-item>
                    <text:list-item text:style-override="id1-3-2-2-3-2-3-1-5-3">
                      <text:number>c.</text:number>
                      <text:p text:style-name="al">de eerder verstrekte voorziening niet langer een oplossing biedt voor de behoefte </text:p>
                      <text:p text:style-name="al"> van de cliënt aan maatschappelijke ondersteuning.</text:p>
                    </text:list-item>
                  </text:list>
                </text:list-item>
                <text:list-item text:style-override="id1-3-2-2-3-2-3-2">
                  <text:number>6.</text:number>
                  <text:p text:style-name="al">Wanneer een maatwerkvoorziening noodzakelijk is, verstrekt het college de goedkoopst </text:p>
                  <text:p text:style-name="al"> compenserende voorziening.</text:p>
                </text:list-item>
                <text:list-item text:style-override="id1-3-2-2-3-2-3-3">
                  <text:number>7.</text:number>
                  <text:p text:style-name="al">Het college kan nadere regels stellen inzake de toegang, aard, inhoud en omvang van de te </text:p>
                  <text:p text:style-name="al"> verstrekken voorziening.</text:p>
                  <text:p text:style-name="al"/>
                </text:list-item>
              </text:list>
            </text:section>
            <text:section text:name="artikel_id1-3-2-2-3-3" text:style-name="artikel">
              <text:p text:style-name="artikel_kop_titel"><text:span text:style-name="artikel_kop_label">Artikel</text:span> <text:span text:style-name="artikel_kop_nr">3.2</text:span> Aanvullende criteria voor maatwerkvoorzieningen die verstrekt worden als pgb</text:p>
              <text:list text:style-name="id1-3-2-2-3-3-2">
                <text:list-item text:style-override="id1-3-2-2-3-3-2-1">
                  <text:number>1.</text:number>
                  <text:p text:style-name="al">In aanvulling op artikel 3.1 komt een cliënt in aanmerking voor een pgb indien:</text:p>
                  <text:list text:style-name="id1-3-2-2-3-3-2-1-3">
                    <text:list-item text:style-override="id1-3-2-2-3-3-2-1-3-1">
                      <text:number>a.</text:number>
                      <text:p text:style-name="al">cliënt een verzoek hiertoe indient;</text:p>
                    </text:list-item>
                    <text:list-item text:style-override="id1-3-2-2-3-3-2-1-3-2">
                      <text:number>b.</text:number>
                      <text:p text:style-name="al">de pgb doelmatig wordt besteed aan door het college vastgestelde resultaten van </text:p>
                      <text:p text:style-name="al"> de voorziening;</text:p>
                    </text:list-item>
                    <text:list-item text:style-override="id1-3-2-2-3-3-2-1-3-3">
                      <text:number>c.</text:number>
                      <text:p text:style-name="al">het gaat om kosten die niet gemaakt zijn voorafgaand aan de indiening van de </text:p>
                      <text:p text:style-name="al"> aanvraag tenzij de cliënt kan aantonen dat de ingekochte voorziening noodzakelijk </text:p>
                      <text:p text:style-name="al"> was.</text:p>
                    </text:list-item>
                  </text:list>
                </text:list-item>
                <text:list-item text:style-override="id1-3-2-2-3-3-2-2">
                  <text:number>2.</text:number>
                  <text:p text:style-name="al">De hoogte van een pgb:</text:p>
                  <text:list text:style-name="id1-3-2-2-3-3-2-2-3">
                    <text:list-item text:style-override="id1-3-2-2-3-3-2-2-3-1">
                      <text:number>a.</text:number>
                      <text:p text:style-name="al">wordt bepaald aan de hand van een door de cliënt opgesteld budgetplan over hoe </text:p>
                      <text:p text:style-name="al"> hij het pgb gaat besteden;</text:p>
                    </text:list-item>
                    <text:list-item text:style-override="id1-3-2-2-3-3-2-2-3-2">
                      <text:number>b.</text:number>
                      <text:p text:style-name="al">bedraagt niet meer dan de kostprijs van de in de betreffende situatie goedkoopst </text:p>
                      <text:p text:style-name="al"> compenserende voorziening in natura.</text:p>
                    </text:list-item>
                    <text:list-item text:style-override="id1-3-2-2-3-3-2-2-3-3">
                      <text:number>c.</text:number>
                      <text:p text:style-name="al">is toereikend om veilige, doelmatige en kwalitatief goede diensten, hulpmiddelen, </text:p>
                      <text:p text:style-name="al"> woningaanpassingen en andere maatregelen die tot de maatwerkvoorziening </text:p>
                      <text:p text:style-name="al"> behoren, van derden te betrekken, en wordt indien nodig, aangevuld met een vergoeding voor onderhoud en verzekering.</text:p>
                    </text:list-item>
                  </text:list>
                </text:list-item>
              </text:list>
              <text:p text:style-name="al">Artikel 4.3, eerste en tweede lid zijn van overeenkomstige toepassing.</text:p>
              <text:list text:style-name="id1-3-2-2-3-3-4">
                <text:list-item text:style-override="id1-3-2-2-3-3-4-1">
                  <text:number>3.</text:number>
                  <text:p text:style-name="al">Het college stelt in aanvulling op dit artikel nadere kostprijsberekening op ten behoeve van de </text:p>
                  <text:p text:style-name="al"> berekening van de hoogte van het pgb in normbedragen. Hierbij wordt door het college onderscheid gemaakt tussen de verschillende vormen van zorg en ondersteuning. Voor zover van toepassing wordt daarbij onderscheid gemaakt tussen:</text:p>
                  <text:list text:style-name="id1-3-2-2-3-3-4-1-4">
                    <text:list-item text:style-override="id1-3-2-2-3-3-4-1-4-1">
                      <text:number>a.</text:number>
                      <text:p text:style-name="al">de te bieden deskundigheid;</text:p>
                    </text:list-item>
                    <text:list-item text:style-override="id1-3-2-2-3-3-4-1-4-2">
                      <text:number>b.</text:number>
                      <text:p text:style-name="al">het vereiste opleidingsniveau;</text:p>
                    </text:list-item>
                    <text:list-item text:style-override="id1-3-2-2-3-3-4-1-4-3">
                      <text:number>c.</text:number>
                      <text:p text:style-name="al">of ondersteuning verleend wordt conform professionele of kwaliteitsstandaarden;</text:p>
                    </text:list-item>
                    <text:list-item text:style-override="id1-3-2-2-3-3-4-1-4-4">
                      <text:number>d.</text:number>
                      <text:p text:style-name="al">of de ondersteuning formeel of informeel wordt verleend.</text:p>
                    </text:list-item>
                  </text:list>
                </text:list-item>
                <text:list-item text:style-override="id1-3-2-2-3-3-4-2">
                  <text:number>4.</text:number>
                  <text:p text:style-name="al">Het college berekent de normbedragen voor een pgb op basis van:</text:p>
                  <text:list text:style-name="id1-3-2-2-3-3-4-2-3">
                    <text:list-item text:style-override="id1-3-2-2-3-3-4-2-3-1">
                      <text:number>a.</text:number>
                      <text:p text:style-name="al">objectieve of objectief te maken gegevens;</text:p>
                    </text:list-item>
                    <text:list-item text:style-override="id1-3-2-2-3-3-4-2-3-2">
                      <text:number>b.</text:number>
                      <text:p text:style-name="al">een transparante berekeningsmethode;</text:p>
                    </text:list-item>
                    <text:list-item text:style-override="id1-3-2-2-3-3-4-2-3-3">
                      <text:number>c.</text:number>
                      <text:p text:style-name="al">actuele (markt)gegevens en tarieven.</text:p>
                    </text:list-item>
                  </text:list>
                </text:list-item>
                <text:list-item text:style-override="id1-3-2-2-3-3-4-3">
                  <text:number>5.</text:number>
                  <text:p text:style-name="al">Het college verantwoordt aan de raad de transparante berekeningsmethode door middel van</text:p>
                  <text:p text:style-name="al"> de vaststelling daarvan in de regeling, waarbij wordt opgenomen welke berekeningsmethodiek ten grondslag ligt aan de hoogte van de normbedragen.</text:p>
                </text:list-item>
                <text:list-item text:style-override="id1-3-2-2-3-3-4-4">
                  <text:number>6.</text:number>
                  <text:p text:style-name="al">Een cliënt aan wie een pgb wordt verstrekt, kan maatschappelijke ondersteuning betrekken </text:p>
                  <text:p text:style-name="al"> van een persoon die behoort tot het sociaal netwerk indien:</text:p>
                  <text:list text:style-name="id1-3-2-2-3-3-4-4-4">
                    <text:list-item text:style-override="id1-3-2-2-3-3-4-4-4-1">
                      <text:number>a.</text:number>
                      <text:p text:style-name="al">de maatschappelijke ondersteuning veilig, doeltreffend, doelmatig en cliëntgericht </text:p>
                      <text:p text:style-name="al"> wordt verleend, en</text:p>
                    </text:list-item>
                    <text:list-item text:style-override="id1-3-2-2-3-3-4-4-4-2">
                      <text:number>b.</text:number>
                      <text:p text:style-name="al">deze persoon een lager tarief krijgt betaald voor zijn diensten op grond van het door het college vastgestelde tarief, en</text:p>
                    </text:list-item>
                    <text:list-item text:style-override="id1-3-2-2-3-3-4-4-4-3">
                      <text:number>c.</text:number>
                      <text:p text:style-name="al">de diensten van tussenpersonen of belangenbehartigers niet uit het pgb worden betaald.</text:p>
                    </text:list-item>
                  </text:list>
                </text:list-item>
                <text:list-item text:style-override="id1-3-2-2-3-3-4-5">
                  <text:number>7.</text:number>
                  <text:p text:style-name="al">Het college kan in aanvulling op het zesde lid in de regeling vaststellen welke tariefaanpassing geldt voor een cliënt aan wie een pgb wordt verstrekt waarbij de zorg wordt verkregen van een persoon die behoort tot het sociaal netwerk.</text:p>
                  <text:p text:style-name="al"/>
                </text:list-item>
              </text:list>
            </text:section>
            <text:section text:name="artikel_id1-3-2-2-3-4" text:style-name="artikel">
              <text:p text:style-name="artikel_kop_titel"><text:span text:style-name="artikel_kop_label">Artikel</text:span> <text:span text:style-name="artikel_kop_nr">3.3</text:span> De inhoud van het besluit voor een maatwerkvoorziening in natura en pgb</text:p>
              <text:list text:style-name="id1-3-2-2-3-4-2">
                <text:list-item text:style-override="id1-3-2-2-3-4-2">
                  <text:number>1.</text:number>
                  <text:p text:style-name="al">Het ondersteuningsplan (natura) of budgetplan (pgb) maakt een vast onderdeel uit van het te </text:p>
                  <text:p text:style-name="al"> nemen besluit voor een maatwerkvoorziening.</text:p>
                </text:list-item>
                <text:list-item text:style-override="id1-3-2-2-3-4-3">
                  <text:number>2.</text:number>
                  <text:p text:style-name="al">Het college vermeldt in het besluit tot verstrekking van een maatwerkvoorziening in natura </text:p>
                  <text:p text:style-name="al"> minimaal:</text:p>
                  <text:list text:style-name="id1-3-2-2-3-4-3-4">
                    <text:list-item text:style-override="id1-3-2-2-3-4-3-4-1">
                      <text:number>a.</text:number>
                      <text:p text:style-name="al">of de maatwerkvoorziening in natura of als pgb wordt verstrekt;</text:p>
                    </text:list-item>
                    <text:list-item text:style-override="id1-3-2-2-3-4-3-4-2">
                      <text:number>b.</text:number>
                      <text:p text:style-name="al">voldoende bepaalbaar en concreet wat het beoogd resultaat van de voorziening is en hoe en op welke wijze de cliënt met de ondersteuning ten behoeve van zelfredzaamheid en participatie wordt gecompenseerd;</text:p>
                    </text:list-item>
                    <text:list-item text:style-override="id1-3-2-2-3-4-3-4-3">
                      <text:number>c.</text:number>
                      <text:p text:style-name="al">de ingangsdatum en duur van de voorziening;</text:p>
                    </text:list-item>
                    <text:list-item text:style-override="id1-3-2-2-3-4-3-4-4">
                      <text:number>d.</text:number>
                      <text:p text:style-name="al">wanneer er sprake is van een eigen bijdrage.</text:p>
                    </text:list-item>
                  </text:list>
                </text:list-item>
                <text:list-item text:style-override="id1-3-2-2-3-4-4">
                  <text:number>3.</text:number>
                  <text:p text:style-name="al">De ingangsdatum van een maatwerkvoorziening als bedoeld in het tweede lid is gelijk aan de datum van het daartoe strekkende besluit tenzij door het college anders gemotiveerd en bepaald.</text:p>
                </text:list-item>
                <text:list-item text:style-override="id1-3-2-2-3-4-5">
                  <text:number>4.</text:number>
                  <text:p text:style-name="al">In aanvulling op het tweede lid vermeldt het college in een besluit voor een maatwerkvoorziening als pgb tevens:</text:p>
                  <text:list text:style-name="id1-3-2-2-3-4-5-3">
                    <text:list-item text:style-override="id1-3-2-2-3-4-5-3-1">
                      <text:number>a.</text:number>
                      <text:p text:style-name="al">voor welke individuele voorziening en resultaten het pgb moet worden aangewend;</text:p>
                    </text:list-item>
                    <text:list-item text:style-override="id1-3-2-2-3-4-5-3-2">
                      <text:number>b.</text:number>
                      <text:p text:style-name="al">welke kwaliteitseisen gelden voor de besteding van het pgb;</text:p>
                    </text:list-item>
                    <text:list-item text:style-override="id1-3-2-2-3-4-5-3-3">
                      <text:number>c.</text:number>
                      <text:p text:style-name="al">wat de hoogte van het pgb is en hoe dit is berekend;</text:p>
                    </text:list-item>
                    <text:list-item text:style-override="id1-3-2-2-3-4-5-3-4">
                      <text:number>d.</text:number>
                      <text:p text:style-name="al">wat de duur is van de verstrekking;</text:p>
                    </text:list-item>
                    <text:list-item text:style-override="id1-3-2-2-3-4-5-3-5">
                      <text:number>e.</text:number>
                      <text:p text:style-name="al">wat de wijze van verantwoording is van de besteding van het pgb.</text:p>
                      <text:p text:style-name="al"/>
                    </text:list-item>
                  </text:list>
                </text:list-item>
              </text:list>
            </text:section>
            <text:section text:name="artikel_id1-3-2-2-3-5" text:style-name="artikel">
              <text:p text:style-name="artikel_kop_titel"><text:span text:style-name="artikel_kop_label">Artikel</text:span> <text:span text:style-name="artikel_kop_nr">3.4</text:span> Logeervoorziening</text:p>
              <text:list text:style-name="id1-3-2-2-3-5-2">
                <text:list-item text:style-override="id1-3-2-2-3-5-2">
                  <text:number>1.</text:number>
                  <text:p text:style-name="al">In aanvulling op artikel 3.1 komt een cliënt gedurende maximaal drie etmalen per week in aanmerking voor een logeervoorziening, indien:</text:p>
                  <text:list text:style-name="id1-3-2-2-3-5-2-3">
                    <text:list-item text:style-override="id1-3-2-2-3-5-2-3-1">
                      <text:number>a.</text:number>
                      <text:p text:style-name="al">de cliënt aangewezen is op ondersteuning met permanent toezicht, permanente zorg of ongeregelde zorg, of</text:p>
                    </text:list-item>
                    <text:list-item text:style-override="id1-3-2-2-3-5-2-3-2">
                      <text:number>b.</text:number>
                      <text:p text:style-name="al">de mantelzorger door het overstijgen van het gebruikelijke, redelijkerwijs van hem te verwachten toezicht overbelast dreigt te worden.</text:p>
                    </text:list-item>
                  </text:list>
                </text:list-item>
                <text:list-item text:style-override="id1-3-2-2-3-5-3">
                  <text:number>2.</text:number>
                  <text:p text:style-name="al">Deze voorziening kan eenmaal per kalenderjaar worden opgespaard tot een logeervoorziening van maximaal 21 etmalen.</text:p>
                </text:list-item>
                <text:list-item text:style-override="id1-3-2-2-3-5-4">
                  <text:number>3.</text:number>
                  <text:p text:style-name="al">Het college kan nadere regels stellen inzake de toegang, aard, inhoud en omvang van de in dit artikel genoemde maatwerkvoorziening.</text:p>
                  <text:p text:style-name="al"/>
                </text:list-item>
              </text:list>
            </text:section>
            <text:section text:name="artikel_id1-3-2-2-3-6" text:style-name="artikel">
              <text:p text:style-name="artikel_kop_titel"><text:span text:style-name="artikel_kop_label">Artikel</text:span> <text:span text:style-name="artikel_kop_nr">3.5</text:span> Voorzieningen voor zintuiglijk beperkten</text:p>
              <text:list text:style-name="id1-3-2-2-3-6-2">
                <text:list-item text:style-override="id1-3-2-2-3-6-2">
                  <text:number>1.</text:number>
                  <text:p text:style-name="al">In aanvulling op artikel 3.1 komt een cliënt in aanmerking voor het inschakelen van een doventolk in de privésituatie als de cliënt doof, doofblind of zeer slechthorend is.</text:p>
                </text:list-item>
                <text:list-item text:style-override="id1-3-2-2-3-6-3">
                  <text:number>2.</text:number>
                  <text:p text:style-name="al">In aanvulling op artikel 3.1 komt een cliënt in aanmerking voor gespecialiseerd maatschappelijke ondersteuning indien de cliënt doof, zeer slechthorend, doofblind of blind is.</text:p>
                </text:list-item>
                <text:list-item text:style-override="id1-3-2-2-3-6-4">
                  <text:number>3.</text:number>
                  <text:p text:style-name="al">Het college kan nadere regels stellen inzake de toegang, aard, inhoud en omvang van de in dit artikel genoemde maatwerkvoorzieningen.</text:p>
                  <text:p text:style-name="al"/>
                </text:list-item>
              </text:list>
            </text:section>
            <text:section text:name="artikel_id1-3-2-2-3-7" text:style-name="artikel">
              <text:p text:style-name="artikel_kop_titel"><text:span text:style-name="artikel_kop_label">Artikel</text:span> <text:span text:style-name="artikel_kop_nr">3.6</text:span> Vervoersvoorziening</text:p>
              <text:list text:style-name="id1-3-2-2-3-7-2">
                <text:list-item text:style-override="id1-3-2-2-3-7-2">
                  <text:number>1.</text:number>
                  <text:p text:style-name="al">In aanvulling op artikel 3.1 komt een cliënt in aanmerking voor een vervoersvoorziening of het aanpassen van een eigen vervoermiddel, wanneer de cliënt niet of onvoldoende gebruik kan maken van een algemene voorziening voor vervoer.</text:p>
                </text:list-item>
                <text:list-item text:style-override="id1-3-2-2-3-7-3">
                  <text:number>2.</text:number>
                  <text:p text:style-name="al">Het college stelt jaarlijks de eigen bijdrage voor deze voorziening vast bij regeling.</text:p>
                </text:list-item>
                <text:list-item text:style-override="id1-3-2-2-3-7-4">
                  <text:number>3.</text:number>
                  <text:p text:style-name="al">Het college kan nadere regels stellen inzake de toegang, aard, inhoud en omvang van de in dit artikel genoemde maatwerkvoorzieningen.</text:p>
                  <text:p text:style-name="al"/>
                </text:list-item>
              </text:list>
            </text:section>
            <text:section text:name="artikel_id1-3-2-2-3-8" text:style-name="artikel">
              <text:p text:style-name="artikel_kop_titel"><text:span text:style-name="artikel_kop_label">Artikel</text:span> <text:span text:style-name="artikel_kop_nr">3.7</text:span> Woningaanpassing</text:p>
              <text:list text:style-name="id1-3-2-2-3-8-2">
                <text:list-item text:style-override="id1-3-2-2-3-8-2">
                  <text:number>1.</text:number>
                  <text:p text:style-name="al">In aanvulling op artikel 3.1 komt een cliënt in aanmerking voor een woningaanpassing wanneer deze langdurig noodzakelijk is en een verhuizing niet de goedkoopst compenserende voorziening is of naar het oordeel van het college niet gevergd kan worden.</text:p>
                </text:list-item>
                <text:list-item text:style-override="id1-3-2-2-3-8-3">
                  <text:number>2.</text:number>
                  <text:p text:style-name="al">De voorziening wordt slechts verstrekt indien:</text:p>
                  <text:list text:style-name="id1-3-2-2-3-8-3-3">
                    <text:list-item text:style-override="id1-3-2-2-3-8-3-3-1">
                      <text:number>a.</text:number>
                      <text:p text:style-name="al">de cliënt zijn hoofdverblijf heeft of zal hebben in de woonruimte waaraan de voorziening wordt getroffen, of</text:p>
                    </text:list-item>
                    <text:list-item text:style-override="id1-3-2-2-3-8-3-3-2">
                      <text:number>b.</text:number>
                      <text:p text:style-name="al">de cliënt zijn hoofdverblijf in een erkende zorginstelling heeft en de voorziening noodzakelijk is voor het logeerbaar maken van een andere woonruimte dan waar de cliënt met beperkingen zijn hoofdverblijf heeft.</text:p>
                    </text:list-item>
                  </text:list>
                </text:list-item>
                <text:list-item text:style-override="id1-3-2-2-3-8-4">
                  <text:number>3.</text:number>
                  <text:p text:style-name="al">De bijdrage voor een voorziening ten behoeve van een woningaanpassing voor een minderjarige cliënt is verschuldigd door:</text:p>
                  <text:list text:style-name="id1-3-2-2-3-8-4-3">
                    <text:list-item text:style-override="id1-3-2-2-3-8-4-3-1">
                      <text:number>a.</text:number>
                      <text:p text:style-name="al">de onderhoudsplichtige ouders, daaronder begrepen degene tegen wie een op artikel 394 van Boek 1 van het Burgerlijk Wetboek gegrond verzoek is toegewezen, en</text:p>
                    </text:list-item>
                    <text:list-item text:style-override="id1-3-2-2-3-8-4-3-2">
                      <text:number>b.</text:number>
                      <text:p text:style-name="al">degene die anders dan als ouder samen met de ouder het gezag uitoefent over een cliënt.</text:p>
                    </text:list-item>
                  </text:list>
                </text:list-item>
                <text:list-item text:style-override="id1-3-2-2-3-8-5">
                  <text:number>4.</text:number>
                  <text:p text:style-name="al">Het college stelt jaarlijks de eigen bijdrage voor deze voorziening vast bij regeling.</text:p>
                </text:list-item>
                <text:list-item text:style-override="id1-3-2-2-3-8-6">
                  <text:number>5.</text:number>
                  <text:p text:style-name="al">Het college kan nadere regels stellen inzake de toegang, aard, inhoud en omvang van de in dit artikel genoemde maatwerkvoorziening.</text:p>
                  <text:p text:style-name="al"/>
                </text:list-item>
              </text:list>
            </text:section>
            <text:section text:name="artikel_id1-3-2-2-3-9" text:style-name="artikel">
              <text:p text:style-name="artikel_kop_titel"><text:span text:style-name="artikel_kop_label">Artikel</text:span> <text:span text:style-name="artikel_kop_nr">3.8</text:span> Rolstoelvoorziening en sporthulpmiddelen</text:p>
              <text:list text:style-name="id1-3-2-2-3-9-2">
                <text:list-item text:style-override="id1-3-2-2-3-9-2">
                  <text:number>1.</text:number>
                  <text:p text:style-name="al">In aanvulling op artikel 3.1 komt een cliënt in aanmerking voor een rolstoelvoorziening als het voor hem overwegend noodzakelijk is om zich zittend of liggend te verplaatsen.</text:p>
                </text:list-item>
                <text:list-item text:style-override="id1-3-2-2-3-9-3">
                  <text:number>2.</text:number>
                  <text:p text:style-name="al">In aanvulling op artikel 3.1 komt een cliënt in aanmerking voor een sporthulpmiddel als het voor hem als gevolg van een zware of matige beperking overwegend noodzakelijk is om te sporten met gebruikmaking van een sporthulpmiddel.</text:p>
                </text:list-item>
                <text:list-item text:style-override="id1-3-2-2-3-9-4">
                  <text:number>3.</text:number>
                  <text:p text:style-name="al">Het college stelt jaarlijks de eigen bijdrage voor deze voorziening vast bij regeling.</text:p>
                </text:list-item>
                <text:list-item text:style-override="id1-3-2-2-3-9-5">
                  <text:number>4.</text:number>
                  <text:p text:style-name="al">Het college kan nadere regels stellen inzake de toegang, aard, inhoud en omvang van de in dit artikel genoemde maatwerkvoorzieningen.</text:p>
                  <text:p text:style-name="al"/>
                </text:list-item>
              </text:list>
            </text:section>
            <text:section text:name="artikel_id1-3-2-2-3-10" text:style-name="artikel">
              <text:p text:style-name="artikel_kop_titel"><text:span text:style-name="artikel_kop_label">Artikel</text:span> <text:span text:style-name="artikel_kop_nr">3.9</text:span> Ondersteuning</text:p>
              <text:list text:style-name="id1-3-2-2-3-10-2">
                <text:list-item text:style-override="id1-3-2-2-3-10-2">
                  <text:number>1.</text:number>
                  <text:p text:style-name="al">In aanvulling op artikel 3.1 komt een cliënt in aanmerking voor de maatwerkvoorziening ondersteuning in geval cliënt matige of zware beperkingen heeft op het terrein van:</text:p>
                  <text:list text:style-name="id1-3-2-2-3-10-2-3">
                    <text:list-item text:style-override="id1-3-2-2-3-10-2-3-1">
                      <text:number>a.</text:number>
                      <text:p text:style-name="al">het voeren van een huishouden;</text:p>
                    </text:list-item>
                    <text:list-item text:style-override="id1-3-2-2-3-10-2-3-2">
                      <text:number>b.</text:number>
                      <text:p text:style-name="al">sociaal en persoonlijk functioneren;</text:p>
                    </text:list-item>
                    <text:list-item text:style-override="id1-3-2-2-3-10-2-3-3">
                      <text:number>c.</text:number>
                      <text:p text:style-name="al">zelfzorg en gezondheid;</text:p>
                    </text:list-item>
                    <text:list-item text:style-override="id1-3-2-2-3-10-2-3-4">
                      <text:number>d.</text:number>
                      <text:p text:style-name="al">dagbesteding;</text:p>
                    </text:list-item>
                    <text:list-item text:style-override="id1-3-2-2-3-10-2-3-5">
                      <text:number>e.</text:number>
                      <text:p text:style-name="al">financiën.</text:p>
                    </text:list-item>
                  </text:list>
                </text:list-item>
                <text:list-item text:style-override="id1-3-2-2-3-10-3">
                  <text:number>2.</text:number>
                  <text:p text:style-name="al">Indien de cliënt de maatwerkvoorziening ondersteuning minimaal een dagdeel op een andere locatie dan de eigen woning, ontvangt, omvat deze in beginsel tevens het noodzakelijk vervoer van en naar deze locatie als de noodzaak voor dit vervoer medisch is vastgesteld.</text:p>
                </text:list-item>
                <text:list-item text:style-override="id1-3-2-2-3-10-4">
                  <text:number>3.</text:number>
                  <text:p text:style-name="al">Het college stelt jaarlijks de eigen bijdrage voor de voorziening als bedoeld in het eerste lid onder a. vast bij regeling.</text:p>
                </text:list-item>
                <text:list-item text:style-override="id1-3-2-2-3-10-5">
                  <text:number>4.</text:number>
                  <text:p text:style-name="al">Het college kan nadere regels stellen inzake de toegang, aard, inhoud en omvang van de in dit artikel genoemde maatwerkvoorzieningen.</text:p>
                  <text:p text:style-name="al"/>
                </text:list-item>
              </text:list>
            </text:section>
            <text:section text:name="artikel_id1-3-2-2-3-11" text:style-name="artikel">
              <text:p text:style-name="artikel_kop_titel"><text:span text:style-name="artikel_kop_label">Artikel</text:span> <text:span text:style-name="artikel_kop_nr">3.10</text:span> Opvang</text:p>
              <text:list text:style-name="id1-3-2-2-3-11-2">
                <text:list-item text:style-override="id1-3-2-2-3-11-2">
                  <text:number>1.</text:number>
                  <text:p text:style-name="al">In aanvulling op artikel 3.1 komt een cliënt gedurende maximaal 6 maanden in aanmerking voor voltijdverblijf met begeleiding indien de cliënt naar verwachting zich hiermee weer op eigen kracht kan handhaven in de samenleving.</text:p>
                </text:list-item>
                <text:list-item text:style-override="id1-3-2-2-3-11-3">
                  <text:number>2.</text:number>
                  <text:p text:style-name="al">In aanvulling op artikel 3.1 komt een cliënt met een licht verstandelijke beperking, die geen recht heeft op zorg als bedoeld in de Wet langdurige zorg of van wie dat recht nog niet vastgesteld kan worden en te maken heeft met een crisissituatie in aanmerking voor voltijdverblijf met begeleiding, gericht op het zich weer op eigen kracht kunnen handhaven in de samenleving.</text:p>
                </text:list-item>
                <text:list-item text:style-override="id1-3-2-2-3-11-4">
                  <text:number>3.</text:number>
                  <text:p text:style-name="al">In aanvulling op artikel 3.1 komt een slachtoffer van huiselijk geweld en de cliënt van wie de veiligheid in het geding is in aanmerking voor opvang met begeleiding.</text:p>
                </text:list-item>
                <text:list-item text:style-override="id1-3-2-2-3-11-5">
                  <text:number>4.</text:number>
                  <text:p text:style-name="al">Het college stelt jaarlijks de eigen bijdrage voor deze voorziening vast bij regeling met uitzondering van de opvang voor licht verstandelijk beperkten als bedoeld in het tweede lid.</text:p>
                </text:list-item>
                <text:list-item text:style-override="id1-3-2-2-3-11-6">
                  <text:number>5.</text:number>
                  <text:p text:style-name="al">De inning van de eigen bijdrage vindt plaats door de instelling waar de cliënt verblijft.</text:p>
                </text:list-item>
                <text:list-item text:style-override="id1-3-2-2-3-11-7">
                  <text:number>6.</text:number>
                  <text:p text:style-name="al">Het college kan nadere regels stellen inzake de toegang, aard, inhoud en omvang van de in dit artikel genoemde maatwerkvoorzieningen.</text:p>
                  <text:p text:style-name="al"/>
                </text:list-item>
              </text:list>
            </text:section>
            <text:section text:name="artikel_id1-3-2-2-3-12" text:style-name="artikel">
              <text:p text:style-name="artikel_kop_titel"><text:span text:style-name="artikel_kop_label">Artikel</text:span> <text:span text:style-name="artikel_kop_nr">3.11</text:span> Beschermd wonen</text:p>
              <text:list text:style-name="id1-3-2-2-3-12-2">
                <text:list-item text:style-override="id1-3-2-2-3-12-2">
                  <text:number>1.</text:number>
                  <text:p text:style-name="al">In aanvulling op artikel 3.1 komt een cliënt in aanmerking voor een maatwerkvoorziening beschermd wonen, anders dan in verband met risico’s voor zijn veiligheid als gevolg van huiselijk geweld, indien:</text:p>
                  <text:list text:style-name="id1-3-2-2-3-12-2-3">
                    <text:list-item text:style-override="id1-3-2-2-3-12-2-3-1">
                      <text:number>a.</text:number>
                      <text:p text:style-name="al">de cliënt als gevolg van een psychiatrische aandoening, niet in staat is zich op eigen kracht te handhaven in de samenleving;</text:p>
                    </text:list-item>
                    <text:list-item text:style-override="id1-3-2-2-3-12-2-3-2">
                      <text:number>b.</text:number>
                      <text:p text:style-name="al">de cliënt een beperkte zelfredzaamheid heeft;</text:p>
                    </text:list-item>
                    <text:list-item text:style-override="id1-3-2-2-3-12-2-3-3">
                      <text:number>c.</text:number>
                      <text:p text:style-name="al">er voor de cliënt sprake is van de noodzaak tot bescherming van zichzelf of zijn omgeving, en</text:p>
                    </text:list-item>
                    <text:list-item text:style-override="id1-3-2-2-3-12-2-3-4">
                      <text:number>d.</text:number>
                      <text:p text:style-name="al">de cliënt niet beschikt over alternatieven die de noodzaak voor beschermd wonen kunnen opheffen.</text:p>
                    </text:list-item>
                  </text:list>
                </text:list-item>
                <text:list-item text:style-override="id1-3-2-2-3-12-3">
                  <text:number>2.</text:number>
                  <text:p text:style-name="al">Het college verbindt aan de maatwerkvoorziening de voorwaarden die noodzakelijk zijn voor het behalen van het beoogde resultaat. Deze voorwaarden hebben in ieder geval betrekking op:</text:p>
                  <text:list text:style-name="id1-3-2-2-3-12-3-3">
                    <text:list-item text:style-override="id1-3-2-2-3-12-3-3-1">
                      <text:number>a.</text:number>
                      <text:p text:style-name="al">de medewerking van de cliënt aan de verduidelijking van de ondersteuningsbehoefte;</text:p>
                    </text:list-item>
                    <text:list-item text:style-override="id1-3-2-2-3-12-3-3-2">
                      <text:number>b.</text:number>
                      <text:p text:style-name="al">de medewerking van de cliënt aan de uitvoering van de maatwerkvoorziening, en</text:p>
                    </text:list-item>
                    <text:list-item text:style-override="id1-3-2-2-3-12-3-3-3">
                      <text:number>c.</text:number>
                      <text:p text:style-name="al">het naleven van de cliënt van de leef- en gedragsregels binnen de maatwerkvoorziening.</text:p>
                    </text:list-item>
                  </text:list>
                </text:list-item>
                <text:list-item text:style-override="id1-3-2-2-3-12-4">
                  <text:number>3.</text:number>
                  <text:p text:style-name="al">Het college stelt jaarlijks de eigen bijdrage voor deze voorziening vast bij regeling.</text:p>
                </text:list-item>
                <text:list-item text:style-override="id1-3-2-2-3-12-5">
                  <text:number>4.</text:number>
                  <text:p text:style-name="al">Indien de cliënt onder de indicatiestelling beschermd wonen extramurale zorg ontvangt geldt geen eigen bijdrage.</text:p>
                </text:list-item>
                <text:list-item text:style-override="id1-3-2-2-3-12-6">
                  <text:number>5.</text:number>
                  <text:p text:style-name="al">Het college kan nadere regels stellen inzake de toegang, aard, inhoud en omvang van de in dit artikel genoemde maatwerkvoorziening.</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voegdheden van het college</text:p>
            <text:section text:name="artikel_id1-3-2-2-4-2" text:style-name="artikel">
              <text:p text:style-name="artikel_kop_titel"><text:span text:style-name="artikel_kop_label">Artikel</text:span> <text:span text:style-name="artikel_kop_nr">4.1</text:span> De eigen bijdrage in de kosten van algemene voorzieningen</text:p>
              <text:list text:style-name="id1-3-2-2-4-2-2">
                <text:list-item text:style-override="id1-3-2-2-4-2-2">
                  <text:number>1.</text:number>
                  <text:p text:style-name="al">De aanbieder van een algemene voorziening, niet zijnde cliëntondersteuning, kan aan de cliënt een bijdrage vragen ter gehele of gedeeltelijke compensatie van de algemeen gebruikelijke kosten die de cliënt uitspaart doordat deze onderdeel uitmaken van de algemene voorziening, dan wel ter vergroting van de betrokkenheid bij de voorziening, voor zover dat tussen college en aanbieder is afgesproken.</text:p>
                </text:list-item>
                <text:list-item text:style-override="id1-3-2-2-4-2-3">
                  <text:number>2.</text:number>
                  <text:p text:style-name="al">De bijdrage is inkomensonafhankelijk. Het college kan korting geven aan door hem aan te wijzen groepen.</text:p>
                </text:list-item>
                <text:list-item text:style-override="id1-3-2-2-4-2-4">
                  <text:number>3.</text:number>
                  <text:p text:style-name="al">Het college kan nadere regels stellen inzake de aard, inhoud en hoogte van de bijdrage.</text:p>
                  <text:p text:style-name="al"/>
                </text:list-item>
              </text:list>
            </text:section>
            <text:section text:name="artikel_id1-3-2-2-4-3" text:style-name="artikel">
              <text:p text:style-name="artikel_kop_titel"><text:span text:style-name="artikel_kop_label">Artikel</text:span> <text:span text:style-name="artikel_kop_nr">4.2</text:span> De eigen bijdrage in de kosten van maatwerkvoorzieningen</text:p>
              <text:list text:style-name="id1-3-2-2-4-3-2">
                <text:list-item text:style-override="id1-3-2-2-4-3-2">
                  <text:number>1.</text:number>
                  <text:p text:style-name="al">Een eigen bijdrage is slechts verschuldigd indien dit voortvloeit uit de wet of indien dit in deze verordening is bepaald.</text:p>
                </text:list-item>
                <text:list-item text:style-override="id1-3-2-2-4-3-3">
                  <text:number>2.</text:number>
                  <text:p text:style-name="al">Het college stelt de hoogte van de eigen bijdragen jaarlijks in de regeling vast. Bij deze vaststelling betrekt het college het oordeel van de gemeenteraad.</text:p>
                </text:list-item>
                <text:list-item text:style-override="id1-3-2-2-4-3-4">
                  <text:number>3.</text:number>
                  <text:p text:style-name="al">Het college kan in de regeling bepalen:</text:p>
                  <text:list text:style-name="id1-3-2-2-4-3-4-3">
                    <text:list-item text:style-override="id1-3-2-2-4-3-4-3-1">
                      <text:number>a.</text:number>
                      <text:p text:style-name="al">voor welke groep cliënten een korting op de bijdrage van toepassing is, en</text:p>
                    </text:list-item>
                    <text:list-item text:style-override="id1-3-2-2-4-3-4-3-2">
                      <text:number>b.</text:number>
                      <text:p text:style-name="al">dat de bijdrage voor voorzieningen overeenkomstig artikel 3.1, tweede lid, van het Uitvoeringsbesluit Wmo 2015 wordt verlaagd, waarbij wordt bepaald welke afwijkende bedragen, percentages en inkomensbedragen worden gehanteerd.</text:p>
                      <text:p text:style-name="al"/>
                    </text:list-item>
                  </text:list>
                </text:list-item>
              </text:list>
            </text:section>
            <text:section text:name="artikel_id1-3-2-2-4-4" text:style-name="artikel">
              <text:p text:style-name="artikel_kop_titel"><text:span text:style-name="artikel_kop_label">Artikel</text:span> <text:span text:style-name="artikel_kop_nr">4.3</text:span> Voorschriften voor het bepalen van een redelijke kostprijs van voorzieningen</text:p>
              <text:list text:style-name="id1-3-2-2-4-4-2">
                <text:list-item text:style-override="id1-3-2-2-4-4-2-1">
                  <text:number>1.</text:number>
                  <text:p text:style-name="al">De kostprijs van een voorziening wordt door het college als volgt bepaald:</text:p>
                  <text:list text:style-name="id1-3-2-2-4-4-2-1-3">
                    <text:list-item text:style-override="id1-3-2-2-4-4-2-1-3-1">
                      <text:number>a.</text:number>
                      <text:p text:style-name="al">door een aanbesteding;</text:p>
                    </text:list-item>
                    <text:list-item text:style-override="id1-3-2-2-4-4-2-1-3-2">
                      <text:number>b.</text:number>
                      <text:p text:style-name="al">na een consultatie in de markt;</text:p>
                    </text:list-item>
                    <text:list-item text:style-override="id1-3-2-2-4-4-2-1-3-3">
                      <text:number>c.</text:number>
                      <text:p text:style-name="al">in overleg met de aanbieder;</text:p>
                    </text:list-item>
                    <text:list-item text:style-override="id1-3-2-2-4-4-2-1-3-4">
                      <text:number>d.</text:number>
                      <text:p text:style-name="al">in een door het college te verrichten onderzoek door een deskundige.</text:p>
                    </text:list-item>
                  </text:list>
                </text:list-item>
                <text:list-item text:style-override="id1-3-2-2-4-4-2-2">
                  <text:number>2.</text:number>
                  <text:p text:style-name="al">De kostprijsberekening van voorzieningen wordt door het college gebaseerd op objectieve gegevens waarbij deze berekening ten grondslag wordt gelegd aan het kostprijsbesluit.</text:p>
                </text:list-item>
                <text:list-item text:style-override="id1-3-2-2-4-4-2-3">
                  <text:number>3.</text:number>
                  <text:p text:style-name="al">Ter waarborging van een goede verhouding tussen de prijs voor de levering van een voorziening en de eisen die worden gesteld aan de kwaliteit van diezelfde voorziening houdt het college bij de vaststelling van de tarieven die het hanteert voor door derden te leveren diensten, rekening met:</text:p>
                  <text:list text:style-name="id1-3-2-2-4-4-2-3-3">
                    <text:list-item text:style-override="id1-3-2-2-4-4-2-3-3-1">
                      <text:number>a.</text:number>
                      <text:p text:style-name="al">de aard en omvang van de te verrichten taken of te behalen resultaten van de maatschappelijke ondersteuning;</text:p>
                    </text:list-item>
                    <text:list-item text:style-override="id1-3-2-2-4-4-2-3-3-2">
                      <text:number>b.</text:number>
                      <text:p text:style-name="al">de voor de sector toepasselijke CAO-schalen in relatie tot de zwaarte van de functie;</text:p>
                    </text:list-item>
                    <text:list-item text:style-override="id1-3-2-2-4-4-2-3-3-3">
                      <text:number>c.</text:number>
                      <text:p text:style-name="al">een redelijke toeslag voor overheadkosten;</text:p>
                    </text:list-item>
                    <text:list-item text:style-override="id1-3-2-2-4-4-2-3-3-4">
                      <text:number>d.</text:number>
                      <text:p text:style-name="al">een voor de sector reële mate van non-productiviteit van het personeel als gevolg van verlof, ziekte, scholing en werkoverleg;</text:p>
                    </text:list-item>
                    <text:list-item text:style-override="id1-3-2-2-4-4-2-3-3-5">
                      <text:number>e.</text:number>
                      <text:p text:style-name="al">kosten voor bijscholing van het personeel;</text:p>
                    </text:list-item>
                    <text:list-item text:style-override="id1-3-2-2-4-4-2-3-3-6">
                      <text:number>f.</text:number>
                      <text:p text:style-name="al">de marktprijs van de voorziening, en</text:p>
                      <text:p text:style-name="al">g. de eventuele extra taken die in verband met de voorziening van de leverancier worden gevraagd, zoals:</text:p>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 4°. verplichte deelname in bepaalde samenwerkingsverbanden.</text:p>
                      <text:p text:style-name="al"/>
                    </text:list-item>
                  </text:list>
                </text:list-item>
              </text:list>
              <text:p text:style-name="al">4.Voor de waarborging van een reëel prijsniveau met de kostprijselementen zoals bedoeld in het derde lid stelt het college bij het aanbesteden of het aangaan van diensten van derden, een reële kostprijs vast als ondergrens.</text:p>
              <text:p text:style-name="al"/>
            </text:section>
            <text:p text:style-name="hoofdstuk_bottom"/>
          </text:section>
          <text:section text:name="hoofdstuk_id1-3-2-2-5" text:style-name="hoofdstuk">
            <text:p text:style-name="hoofdstuk_kop"><text:span text:style-name="label">Hoofdstuk</text:span> <text:span text:style-name="nr">5</text:span> Kwaliteit van dienstverlening</text:p>
            <text:section text:name="artikel_id1-3-2-2-5-2" text:style-name="artikel">
              <text:p text:style-name="artikel_kop_titel"><text:span text:style-name="artikel_kop_label">Artikel</text:span> <text:span text:style-name="artikel_kop_nr">5.1</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aanbieders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de inzet van deskundig personeel;</text:p>
                    </text:list-item>
                    <text:list-item text:style-override="id1-3-2-2-5-2-2-3-5">
                      <text:number>e.</text:number>
                      <text:p text:style-name="al">de aanwezigheid van een eerstverantwoordelijke ondersteuner als aanspreekpunt voor de cliënt en zijn directe omgeving;</text:p>
                    </text:list-item>
                    <text:list-item text:style-override="id1-3-2-2-5-2-2-3-6">
                      <text:number>f.</text:number>
                      <text:p text:style-name="al">een integraal ondersteuningsplan per cliënt;</text:p>
                    </text:list-item>
                    <text:list-item text:style-override="id1-3-2-2-5-2-2-3-7">
                      <text:number>g.</text:number>
                      <text:p text:style-name="al">rapportages over resultaten;</text:p>
                    </text:list-item>
                    <text:list-item text:style-override="id1-3-2-2-5-2-2-3-8">
                      <text:number>h.</text:number>
                      <text:p text:style-name="al">het meten van de ervaring van cliënten als regulier onderdeel van de afgesproken ondersteuning, en</text:p>
                    </text:list-item>
                    <text:list-item text:style-override="id1-3-2-2-5-2-2-3-9">
                      <text:number>i.</text:number>
                      <text:p text:style-name="al">zicht op de prestaties en stimulans tot verbetering van de dienstverlening.</text:p>
                    </text:list-item>
                  </text:list>
                </text:list-item>
                <text:list-item text:style-override="id1-3-2-2-5-2-3">
                  <text:number>2.</text:number>
                  <text:p text:style-name="al">Het college betrekt en borgt bij het aangaan van zorgovereenkomsten of goedkeuren van pgb- zorgovereenkomsten de kwaliteitsaspecten zoals genoemd in het eerste lid door dit in afspraken op te nemen in de betreffende zorgovereenkomst en stelt indien nodig hierin nadere voorwaarden.</text:p>
                </text:list-item>
                <text:list-item text:style-override="id1-3-2-2-5-2-4">
                  <text:number>3.</text:number>
                  <text:p text:style-name="al">Het college kan nadere eisen stellen aan de kwaliteit van voorzieningen, eisen met betrekking tot de deskundigheid van aanbieders daaronder begrepen door dit in afspraken op te nemen in de betreffende overeenkomst met de zorgaanbieder.</text:p>
                </text:list-item>
                <text:list-item text:style-override="id1-3-2-2-5-2-5">
                  <text:number>4.</text:number>
                  <text:p text:style-name="al">Het college ziet toe op de naleving van deze eisen door periodieke overleggen met de aanbieders, een jaarlijks cliëntervaringsonderzoek, en het zonodig in overleg met de cliënt ter plaatse controleren van de geleverde voorzieningen.</text:p>
                  <text:p text:style-name="al"/>
                </text:list-item>
              </text:list>
            </text:section>
            <text:section text:name="artikel_id1-3-2-2-5-3" text:style-name="artikel">
              <text:p text:style-name="artikel_kop_titel"><text:span text:style-name="artikel_kop_label">Artikel</text:span> <text:span text:style-name="artikel_kop_nr">5.2</text:span> Kwaliteitssysteem en herziening</text:p>
              <text:list text:style-name="id1-3-2-2-5-3-2">
                <text:list-item text:style-override="id1-3-2-2-5-3-2">
                  <text:number>1.</text:number>
                  <text:p text:style-name="al">Het college onderzoekt uit het oogpunt van kwaliteit en doelmatigheid van de geleverde ondersteuning, periodiek de bestedingen van voorzieningen in pgb en in natura.</text:p>
                </text:list-item>
                <text:list-item text:style-override="id1-3-2-2-5-3-3">
                  <text:number>2.</text:number>
                  <text:p text:style-name="al">Het college onderzoekt uit het oogpunt van kwaliteit, doelmatigheid en rechtmatigheid, periodiek de genomen besluiten voor het toekennen van de maatwerkvoorzieningen in pgb en in natura te heroverwegen</text:p>
                </text:list-item>
                <text:list-item text:style-override="id1-3-2-2-5-3-4">
                  <text:number>3.</text:number>
                  <text:p text:style-name="al">Het college stelt gelet op het eerste en tweede lid een plan van aanpak vast dat een nadere invulling geeft aan:</text:p>
                  <text:list text:style-name="id1-3-2-2-5-3-4-3">
                    <text:list-item text:style-override="id1-3-2-2-5-3-4-3-1">
                      <text:number>a.</text:number>
                      <text:p text:style-name="al">het monitoren en controleren van de kwaliteit van zorg;</text:p>
                    </text:list-item>
                    <text:list-item text:style-override="id1-3-2-2-5-3-4-3-2">
                      <text:number>b.</text:number>
                      <text:p text:style-name="al">het overleg tussen alle betrokken partijen over de monitoring van resultaten;</text:p>
                    </text:list-item>
                    <text:list-item text:style-override="id1-3-2-2-5-3-4-3-3">
                      <text:number>c.</text:number>
                      <text:p text:style-name="al">het controleren en periodiek herzien van een percentage van de maatwerkvoorzieningen in pgb en in natura aan de hand van signalen en de gestelde prioriteiten.</text:p>
                      <text:p text:style-name="al"/>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 en intrekken van besluiten</text:p>
            <text:section text:name="artikel_id1-3-2-2-6-2" text:style-name="artikel">
              <text:p text:style-name="artikel_kop_titel"><text:span text:style-name="artikel_kop_label">Artikel</text:span> <text:span text:style-name="artikel_kop_nr">6.1</text:span> Nieuwe feiten en omstandigheden</text:p>
              <text:list text:style-name="id1-3-2-2-6-2-2">
                <text:list-item text:style-override="id1-3-2-2-6-2-2">
                  <text:number>1.</text:number>
                  <text:p text:style-name="al">Het college herziet een besluit indien:</text:p>
                  <text:list text:style-name="id1-3-2-2-6-2-2-3">
                    <text:list-item text:style-override="id1-3-2-2-6-2-2-3-1">
                      <text:number>a.</text:number>
                      <text:p text:style-name="al">de cliënt onjuiste of onvolledige gegevens heeft verstrekt en de verstrekking van juiste of volledige gegevens tot een ander besluit zou hebben geleid;</text:p>
                    </text:list-item>
                    <text:list-item text:style-override="id1-3-2-2-6-2-2-3-2">
                      <text:number>b.</text:number>
                      <text:p text:style-name="al">de cliënt niet langer op maatschappelijke ondersteuning is aangewezen;</text:p>
                    </text:list-item>
                    <text:list-item text:style-override="id1-3-2-2-6-2-2-3-3">
                      <text:number>c.</text:number>
                      <text:p text:style-name="al">de maatschappelijke ondersteuning niet meer toereikend is te achten;</text:p>
                    </text:list-item>
                    <text:list-item text:style-override="id1-3-2-2-6-2-2-3-4">
                      <text:number>d.</text:number>
                      <text:p text:style-name="al">de cliënt niet voldoet aan de aan de maatschappelijke ondersteuning verbonden voorwaarden;</text:p>
                    </text:list-item>
                    <text:list-item text:style-override="id1-3-2-2-6-2-2-3-5">
                      <text:number>e.</text:number>
                      <text:p text:style-name="al">de cliënt de maatschappelijke ondersteuning niet gebruikt;</text:p>
                    </text:list-item>
                    <text:list-item text:style-override="id1-3-2-2-6-2-2-3-6">
                      <text:number>f.</text:number>
                      <text:p text:style-name="al">de cliënt de maatschappelijke ondersteuning voor een ander doel of anderszins oneigenlijk gebruikt.</text:p>
                    </text:list-item>
                  </text:list>
                </text:list-item>
                <text:list-item text:style-override="id1-3-2-2-6-2-3">
                  <text:number>3.</text:number>
                  <text:p text:style-name="al">Een besluit tot verlening van een pgb kan worden ingetrokken als blijkt dat het pgb binnen zestig dagen na uitbetaling niet is aangewend voor de bekostiging van de maatwerkvoorziening waarvoor de verlening heeft plaatsgevonden.</text:p>
                  <text:p text:style-name="al"/>
                </text:list-item>
              </text:list>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
                  <text:number>1.</text:number>
                  <text:p text:style-name="al">Als het college een besluit op grond van artikel 6.1,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3-3">
                  <text:number>2.</text:number>
                  <text:p text:style-name="al">Ingeval het recht op een in eigendom verstrekte voorziening is ingetrokken, kan deze voorziening worden teruggevorderd.</text:p>
                </text:list-item>
                <text:list-item text:style-override="id1-3-2-2-6-3-4">
                  <text:number>3.</text:number>
                  <text:p text:style-name="al">Ingeval het recht op een in bruikleen verstrekte voorziening is ingetrokken, kan deze voorziening worden teruggevorder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eldingsregeling calamiteiten en geweld</text:p>
              <text:list text:style-name="id1-3-2-2-7-2-2">
                <text:list-item text:style-override="id1-3-2-2-7-2-2">
                  <text:number>1.</text:number>
                  <text:p text:style-name="al">Het college neemt in contracten met zorgaanbieders op dat iedere calamiteit en vorm van geweld die bij het verlenen van maatschappelijke ondersteuning heeft plaatsgevonden, onverwijld gemeld wordt aan de toezichthouder, onverminderd de verantwoordelijkheid van de aanbieder om passende maatregelen te treffen ter zake van de melding en van het voorkomen van meldingen in de toekomst.</text:p>
                </text:list-item>
                <text:list-item text:style-override="id1-3-2-2-7-2-3">
                  <text:number>2.</text:number>
                  <text:p text:style-name="al">Het college kan nadere regels stellen met inachtneming van dit artikel.</text:p>
                  <text:p text:style-name="al"/>
                </text:list-item>
              </text:list>
            </text:section>
            <text:section text:name="artikel_id1-3-2-2-7-3" text:style-name="artikel">
              <text:p text:style-name="artikel_kop_titel"><text:span text:style-name="artikel_kop_label">Artikel</text:span> <text:span text:style-name="artikel_kop_nr">7.2</text:span> Klachtregeling en medezeggenschap</text:p>
              <text:list text:style-name="id1-3-2-2-7-3-2">
                <text:list-item text:style-override="id1-3-2-2-7-3-2">
                  <text:number>1.</text:number>
                  <text:p text:style-name="al">Het college neemt in de contracten en subsidieafspraken met zorgaanbieders op dat de aanbieders een effectieve en laagdrempelige klachtregeling moeten hebben voor de behandeling van klachten van cliënten ten aanzien van gedragingen van de aanbieder jegens een cliënt.</text:p>
                </text:list-item>
                <text:list-item text:style-override="id1-3-2-2-7-3-3">
                  <text:number>2.</text:number>
                  <text:p text:style-name="al">Het college neemt in de afspraken met aanbieders van een maatwerkvoorziening op dat de aanbieders een regeling voor medezeggenschap moeten hebben, waarvan de uitgangspunten aansluiten bij de Wet medezeggenschap cliënten zorginstellingen. De medezeggenschap ziet in ieder geval op voorgenomen besluiten die voor de cliënten van belang zijn.</text:p>
                </text:list-item>
                <text:list-item text:style-override="id1-3-2-2-7-3-4">
                  <text:number>3.</text:number>
                  <text:p text:style-name="al">Het college initieert periodieke overleggen met de zorgaanbieders en de cliëntenraden, en houdt een jaarlijks cliëntervaringsonderzoek.</text:p>
                </text:list-item>
                <text:list-item text:style-override="id1-3-2-2-7-3-5">
                  <text:number>4.</text:number>
                  <text:p text:style-name="al">Het college kan één of meerdere van de in het eerste en tweede lid genoemde eisen buiten toepassing laten indien deze eis niet proportioneel is in relatie tot de omvang van de organisatie van de aanbieder of de aard of omvang van de opdracht.</text:p>
                </text:list-item>
                <text:list-item text:style-override="id1-3-2-2-7-3-6">
                  <text:number>5.</text:number>
                  <text:p text:style-name="al">Het college kan nadere regels stellen met inachtneming van dit artikel.</text:p>
                  <text:p text:style-name="al"/>
                </text:list-item>
              </text:list>
            </text:section>
            <text:section text:name="artikel_id1-3-2-2-7-4" text:style-name="artikel">
              <text:p text:style-name="artikel_kop_titel"><text:span text:style-name="artikel_kop_label">Artikel</text:span> <text:span text:style-name="artikel_kop_nr">7.3</text:span> Betrekken van ingezetenen bij het beleid</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gevraagd en ongevraagd advies uit te brengen bij de besluitvorming over de verordening, regeling en beleidsregel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3">
                  <text:number>3.</text:number>
                  <text:p text:style-name="al">Het college stelt nadere regels vast ter uitvoering van het eerste en tweede l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zeer bijzondere gevallen een artikel of artikelen van deze verordening buiten toepassing laten of daarvan afwijken gelet op het belang van de cliënt, voor zover toepassing ervan zal leiden tot een onbillijkheid van overwegende aard. </text:p>
              <text:p text:style-name="al"/>
            </text:section>
            <text:section text:name="artikel_id1-3-2-2-8-3" text:style-name="artikel">
              <text:p text:style-name="artikel_kop_titel"><text:span text:style-name="artikel_kop_label">Artikel</text:span> <text:span text:style-name="artikel_kop_nr">8.2</text:span> Indexering</text:p>
              <text:p text:style-name="al">Het college kan jaarlijks per 1 januari de in het kader van deze verordening en door het college vastgestelde bedragen wijzigen.</text:p>
              <text:p text:style-name="al"/>
            </text:section>
            <text:section text:name="artikel_id1-3-2-2-8-4" text:style-name="artikel">
              <text:p text:style-name="artikel_kop_titel"><text:span text:style-name="artikel_kop_label">Artikel</text:span> <text:span text:style-name="artikel_kop_nr">8.3</text:span> Intrekking oude verordening en overgangsrecht</text:p>
              <text:list text:style-name="id1-3-2-2-8-4-2">
                <text:list-item text:style-override="id1-3-2-2-8-4-2">
                  <text:number>1.</text:number>
                  <text:p text:style-name="al">De Verordening maatschappelijk ondersteuning gemeente Den Haag 2015 wordt ingetrokken.</text:p>
                </text:list-item>
                <text:list-item text:style-override="id1-3-2-2-8-4-3">
                  <text:number>2.</text:number>
                  <text:p text:style-name="al">Een cliënt houdt recht op de verstrekte maatschappelijke ondersteuning op grond van de Verordening maatschappelijke ondersteuning gemeente Den Haag 2015, totdat het college een nieuw besluit heeft genomen.</text:p>
                </text:list-item>
                <text:list-item text:style-override="id1-3-2-2-8-4-4">
                  <text:number>3.</text:number>
                  <text:p text:style-name="al">De Verordening maatschappelijk ondersteuning gemeente Den Haag 2015 blijft van toepassing op aanvragen en bezwaarschriften die vóór de dag van inwerkingtreding van deze verordening zijn ingediend, indien dit voor de belanghebbende gunstiger is.</text:p>
                  <text:p text:style-name="al"/>
                </text:list-item>
              </text:list>
            </text:section>
            <text:section text:name="artikel_id1-3-2-2-8-5" text:style-name="artikel">
              <text:p text:style-name="artikel_kop_titel"><text:span text:style-name="artikel_kop_label">Artikel</text:span> <text:span text:style-name="artikel_kop_nr">8.4</text:span> Inwerkingtreding en citeertitel</text:p>
              <text:list text:style-name="id1-3-2-2-8-5-2">
                <text:list-item text:style-override="id1-3-2-2-8-5-2">
                  <text:number>1.</text:number>
                  <text:p text:style-name="al">Deze verordening treedt in werking op 1 januari 2018.</text:p>
                </text:list-item>
                <text:list-item text:style-override="id1-3-2-2-8-5-3">
                  <text:number>2.</text:number>
                  <text:p text:style-name="al">Deze verordening wordt aangehaald als: Verordening maatschappelijke ondersteuning Den Haag 2018.</text:p>
                  <text:p text:style-name="al"/>
                </text:list-item>
              </text:list>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ze verordening geeft uitvoering aan de Wet maatschappelijke ondersteuning 2015 (hierna: Wmo 2015). De Wmo geeft gemeente de opdracht om hun inwoners maatschappelijke ondersteuning te bieden die gericht is op zelfredzaamheid of participatie, opvang en beschermd wonen. De ondersteuning levert een passende bijdrage aan het realiseren van een situatie waarin de cliënt in staat wordt gesteld zo lang mogelijk in de eigen leefomgeving te blijven.</text:p>
            <text:p text:style-name="al">De Wmo 2015 schrijft in artikel 2.1.3, eerste lid, voor dat de gemeente in een verordening een deel van de regels dient vast te stellen die noodzakelijk zijn voor de uitvoering van het verplichte gemeentelijk beleid met betrekking tot maatschappelijke ondersteuning. In de verordening dient overeenkomstig de artikelen 2.1.3, tweede en derde lid, 2.1.4, derde en zevende lid, en 2.1.6 van de Wmo 2015 in ieder geval bepaald te worden:</text:p>
            <text:list text:style-name="id1-3-2-3-2-4">
              <text:list-item text:style-override="id1-3-2-3-2-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4-2">
                <text:number>-</text:number>
                <text:p text:style-name="al">op welke wijze de hoogte van een persoonsgebonden budget wordt vastgesteld;</text:p>
              </text:list-item>
              <text:list-item text:style-override="id1-3-2-3-2-4-3">
                <text:number>-</text:number>
                <text:p text:style-name="al">welke eisen worden gesteld aan de kwaliteit van voorzieningen, inclusief eisen met betrekking tot de deskundigheid van beroepskrachten;</text:p>
              </text:list-item>
              <text:list-item text:style-override="id1-3-2-3-2-4-4">
                <text:number>-</text:number>
                <text:p text:style-name="al">ten aanzien van welke voorzieningen een regeling voor de afhandeling van klachten van cliënten vereist is;</text:p>
              </text:list-item>
              <text:list-item text:style-override="id1-3-2-3-2-4-5">
                <text:number>-</text:number>
                <text:p text:style-name="al">ten aanzien van welke voorzieningen een regeling voor medezeggenschap van cliënten over voorgenomen besluiten van de aanbieder die voor de gebruikers van belang zijn vereist is;</text:p>
              </text:list-item>
              <text:list-item text:style-override="id1-3-2-3-2-4-6">
                <text:number>-</text:number>
                <text:p text:style-name="al">op welke wijze ingezetenen, waaronder cliënt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4-7">
                <text:number>-</text:number>
                <text:p text:style-name="al">op welke wijze de kostprijs van een maatwerkvoorziening wordt berekend; en</text:p>
              </text:list-item>
              <text:list-item text:style-override="id1-3-2-3-2-4-8">
                <text:number>-</text:number>
                <text:p text:style-name="al">op welke wijze het college zorg draagt voor een jaarlijkse blijk van waardering voor de mantelzorgers van cliënten in de gemeente.</text:p>
              </text:list-item>
            </text:list>
            <text:p text:style-name="al">Ook moet de gemeente overeenkomstig de artikelen 2.1.3, vierde lid, en 2.6.6, eerste lid, van de Wmo 2015 per verordening regels te stellen: </text:p>
            <text:list text:style-name="id1-3-2-3-2-6">
              <text:list-item text:style-override="id1-3-2-3-2-6-1">
                <text:number>-</text:number>
                <text:p text:style-name="al">voor de bestrijding van het ten onrechte ontvangen van een maatwerkvoorziening of een persoonsgebonden budget, en van misbruik of oneigenlijk gebruik van de wet;</text:p>
              </text:list-item>
              <text:list-item text:style-override="id1-3-2-3-2-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2-8">
              <text:list-item text:style-override="id1-3-2-3-2-8-1">
                <text:number>-</text:number>
                <text:p text:style-name="al">bepalen dat cliënten voor algemene voorzieningen, niet zijnde cliëntondersteuning, en maatwerkvoorzieningen een bijdrage verschuldigd zullen zijn;</text:p>
              </text:list-item>
              <text:list-item text:style-override="id1-3-2-3-2-8-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8-3">
                <text:number>-</text:number>
                <text:p text:style-name="al">bepalen dat de bijdragen voor opvangvoorzieningen door een andere instantie dan het CAK wordt vastgesteld en geïnd;</text:p>
              </text:list-item>
              <text:list-item text:style-override="id1-3-2-3-2-8-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8-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3-2-8-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 Wmo 2015 biedt verder ruimte om met inachtneming van het bepaalde bij of krachtens de Wmo 2015 andere regels te stellen. De verordening maakt hier op diverse plaatsen gebruik van om de praktische uitvoerbaarheid van de regelgeving te vergroten. </text:p>
            <text:p text:style-name="al">Daar waar de bevoegdheid gedelegeerd kan worden aan het college is dit gedaan om de praktische uitvoerbaarheid te bevorderen en tegemoet te komen aan de wens van de raad, al dan niet op haar aanwijzing, de uitvoering van de wet bij te sturen. Waar de aard van de bevoegdheid zich zou kunnen verzetten tegen een ongeclausuleerde delegatie aan het college stelt de raad extra waarborgen of omkleedt de delegatiebepaling met een aantal kaders zodat een zorgvuldige uitoefening van de bevoegdheid gewaarborgd blijft.</text:p>
            <text:p text:style-name="al">Wat er in de wet is geregeld regelt de verordening niet opnieuw. Wel is om een compleet beeld te geven van rechten en plichten hier en daar gebruik gemaakt van de mogelijkheid om bestaande regelgeving te herhalen zodat een meer volledig en relevant kader wordt gegeven. De bepalingen omvatten in hoofdzaak de wijze waarop de gemeente Den Haag haar aanbod van maatschappelijke ondersteuning heeft gereguleerd. Hierbij is duidelijk een beweging zichtbaar dat ten opzichte van 2015 meer en meer wordt voldaan aan de in de wet vervatte verplichtingen om in alle gevallen maatwerk te leveren. Dit uitgangspunt is in de wet vastgelegd en wordt in deze verordening verder expliciet gemaakt. </text:p>
            <text:p text:style-name="al">Dit heeft tot gevolg dat de integraliteit van de voorzieningen wordt bevorderd en dat in alle gevallen de noodzaak bestaat om alle aspecten van de ondersteuning in ogenschouw te nemen. Met name zal worden bekeken wat redelijkerwijs verwacht mag worden van de cliënt, zijn eigen kracht en van zijn sociaal netwerk. Vervolgens zal waar nodig de gemeente in aanvulling hierop hem in staat stellen gebruik te maken van maatschappelijke ondersteuning waarmee een passende bijdrage wordt geleverd aan zijn mogelijkheden om deel te nemen aan het maatschappelijk verkeer en zelfstandig te functioneren in de maatschappij. </text:p>
          </text:section>
          <text:section text:name="divisie_id1-3-2-3-3" text:style-name="divisie">
            <text:p text:style-name="kop_level1">Artikelsgewijs</text:p>
          </text:section>
          <text:section text:name="divisie_id1-3-2-3-4" text:style-name="divisie">
            <text:p text:style-name="kop_level1">Artikel 1.1 Begripsbepalingen</text:p>
            <text:p text:style-name="al">Voor de duidelijkheid zijn een aantal belangrijke wettelijke definities aan dit artikel toegevoegd zodat een compleet beeld ontstaat. </text:p>
          </text:section>
          <text:section text:name="divisie_id1-3-2-3-5" text:style-name="divisie">
            <text:p text:style-name="kop_level1">Artikel 1.2 Reikwijdte, regeling en beleidsregel</text:p>
            <text:p text:style-name="al">De verhouding tussen de verschillende regelingen is als volgt. De verordening bevat de raadsbevoegdheden. De regeling (ook wel nadere regels genoemd) geeft invulling aan de collegebevoegdheden. De regeling kent een met de indeling van de verordening samenhangende indeling. De beleidsregel wordt voorts gelezen als een beleidsmatige stuk en tevens een toelichting op de regeling en kent een met de regeling samenhangende indeling. De verordening en de regeling kennen een rechtstreekse externe werking. De beleidsregel is primair intern gericht en kent slechts een indirecte externe werking. Naast de genoemde regelgeving bestaan er interne richtlijnen of werkinstructies. Die worden niet gepubliceerd en kennen louter een interne werking.</text:p>
          </text:section>
          <text:section text:name="divisie_id1-3-2-3-6" text:style-name="divisie">
            <text:p text:style-name="kop_level1">Artikel 2.4 Cliëntondersteuning</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text:p>
          </text:section>
          <text:section text:name="divisie_id1-3-2-3-7" text:style-name="divisie">
            <text:p text:style-name="kop_level1">Artikel 3.2 Aanvullende criteria voor maatwerkvoorzieningen die verstrekt worden als pgb</text:p>
            <text:p text:style-name="al">Voor maatwerkvoorzieningen bestaat in beginsel de mogelijkheid om te kiezen tussen de voorziening in natura en als persoonsgebonden budget. Indien iemand kiest voor verstrekking in de vorm van een persoonsgebonden budget, moet hij hiervoor een motivering kunnen geven, zoals gesteld in het tweede lid onder b van artikel 2.3.6 van de wet. Ook moet vooraf inzicht gegeven worden in hoe de besteding van het persoonsgebonden budget voorziet in de vastgestelde ondersteuningsbehoefte. Mede door aan deze eisen te voldoen maakt de cliënt zich verantwoordelijk voor een passende besteding van het budget. </text:p>
          </text:section>
          <text:section text:name="divisie_id1-3-2-3-8" text:style-name="divisie">
            <text:p text:style-name="kop_level1">Artikel 3.5 Voorzieningen voor zintuiglijk beperkten</text:p>
            <text:p text:style-name="al">Er bestaat onderscheid tussen de privésituatie en de werksituatie. Alle ondersteuning in verband met arbeid betreft de werksituatie. </text:p>
            <text:p text:style-name="al">Het overige is de privésituatie. Als een tolk noodzakelijk is voor het werk kan een beroep worden gedaan op een voorziening via het arbeidsrechtelijk kader via het Uwv.</text:p>
          </text:section>
          <text:section text:name="divisie_id1-3-2-3-9" text:style-name="divisie">
            <text:p text:style-name="kop_level1">Artikel 3.6 Vervoersvoorziening</text:p>
            <text:p text:style-name="al">Deze voorziening is primair gericht op het sociaal vervoer, ook wel vervoer in het kader van het leven van alledag in de directe woon- of leefomgeving, genoemd. Voor het bovenlokale vervoer stelt het Rijk een vervoersvoorziening beschikbaar. </text:p>
          </text:section>
          <text:section text:name="divisie_id1-3-2-3-10" text:style-name="divisie">
            <text:p text:style-name="kop_level1">Artikel 3.8 Rolstoelvoorziening</text:p>
            <text:p text:style-name="al">Overwegend noodzakelijk wil in dit verband zeggen dat verplaatsen met voorzieningen als looprek, rollator, wandelstok en krukken langdurig niet of onvoldoende mogelijk is. </text:p>
          </text:section>
          <text:section text:name="divisie_id1-3-2-3-11" text:style-name="divisie">
            <text:p text:style-name="kop_level1">Artikel 3.9 Ondersteuning</text:p>
            <text:p text:style-name="al">De ondersteuning in de vorm van dienstverlening vindt plaats in de vorm van een maatwerkvoorziening met resultaatgebieden die gericht zijn op één of meer resultaten. Binnen deze resultaatgebieden zijn meerdere niveaus van ondersteuning mogelijk, afhankelijk van de aard en de ernst van de ondersteuningsbehoefte. </text:p>
          </text:section>
          <text:section text:name="divisie_id1-3-2-3-12" text:style-name="divisie">
            <text:p text:style-name="kop_level1">Artikel 4.2 Voorschriften voor het bepalen van een redelijke kostprijs van voorzieningen</text:p>
            <text:p text:style-name="al">De wet verplicht tot het vaststellen van de kostprijs van een maatwerkvoorziening (artikel 2.1.4, derde lid, tweede zin). Het college kan de uitvoering van de wet, met uitzondering van de vaststelling van de rechten en plichten van de cliënt, door aanbieders laten verrichten (artikel 2.6.4, eerste lid, van de wet).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text:p>
          </text:section>
          <text:section text:name="divisie_id1-3-2-3-13" text:style-name="divisie">
            <text:p text:style-name="kop_level1">Artikel 6.1 Nieuwe feiten en omstandigheden, herziening en intrekking</text:p>
            <text:p text:style-name="al">Met opname van deze wettekst in de verordening wordt beoogd een compleet beeld te geven van de regels voor de bestrijding van het ten onrechte ontvangen van een maatwerkvoorziening of een pgb, alsmede van misbruik of oneigenlijk gebruik van de wet.</text:p>
          </text:section>
          <text:section text:name="divisie_id1-3-2-3-14" text:style-name="divisie">
            <text:p text:style-name="kop_level1">Artikel 6.2 Terugvordering</text:p>
            <text:p text:style-name="al">In beginsel vordert het college altijd terug. </text:p>
          </text:section>
          <text:section text:name="divisie_id1-3-2-3-15" text:style-name="divisie">
            <text:p text:style-name="kop_level1">Artikel 7.3 Betrekken van ingezetenen bij het beleid </text:p>
            <text:p text:style-name="al">Ook op grond van de Inspraakverordening geldt overigens de in dit artikel opgenomen verplichting, en die geldt als aanvulling op wat in deze verordening niet geregeld wordt.</text:p>
          </text:section>
          <text:section text:name="divisie_id1-3-2-3-16" text:style-name="divisie">
            <text:p text:style-name="kop_level1">Artikel 8.1 Hardheidsclausule</text:p>
            <text:p text:style-name="al">Het college kan in zeer bijzondere gevallen ten gunste van de aanvrager afwijken van de bepalingen van deze verordening. Het college geeft bij toepassing van deze clausule duidelijk en in een niet-standaard-besluit aan waarom van de verordening moet worden afgeweken. Rechten uit voorgaand beleid vormen nimmer een reden voor toepassing van de hardheidsclausule.</text:p>
            <text:p text:style-name="al"/>
            <text:p text:style-name="al">Aldus besloten in de openbare raadsvergadering van 14 december 2017.</text:p>
            <text:p text:style-name="al">De griffier, Ineke Seuren en de voorzitter, 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05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Den Haa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50</meta:user-defined>
    <meta:user-defined meta:name="OVERHEIDop.GmbID/DC.identifier">gmb-2017-228050</meta:user-defined>
    <meta:user-defined meta:name="OVERHEID.TaxonomieBeleidsagenda/OVERHEID.category">Zorg en gezondheid | Organisatie en beleid</meta:user-defined>
    <meta:user-defined meta:name="OVERHEID.Gemeente/DC.spatial">'s-Gravenhage</meta:user-defined>
    <meta:user-defined meta:name="OVERHEIDop.referentienummer">RIS298440</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61980</meta:user-defined>
    <meta:user-defined meta:name="OVERHEIDop.versieInformatie"/>
  </office:meta>
</office:document-meta>
</file>