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egenover Nonnestrjitte 8  het plaatsen van een fontein A 52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tegenover Nonnestrjitte 8 OV20170891 het plaatsen van een fontein A 5210 (8-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04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4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4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tegenover Nonnestrjitte 8  het plaatsen van een fontein A 5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44</meta:user-defined>
    <meta:user-defined meta:name="OVERHEIDop.GmbID/DC.identifier">gmb-2017-228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P 10</meta:user-defined>
    <meta:user-defined meta:name="OVERHEIDop.woonplaats">Workum</meta:user-defined>
    <meta:user-defined meta:name="OVERHEIDop.straatnaam">Nonne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70 554519</meta:user-defined>
    <meta:user-defined meta:name="OVERHEIDop.versieInformatie"/>
  </office:meta>
</office:document-meta>
</file>