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12*"/>
    </style:style>
    <style:style style:family="table-column" style:parent-style-name="colspec" style:name="id1-3-2-2-12-3-1-2">
      <style:table-column-properties style:rel-column-width="65*"/>
    </style:style>
    <style:style style:family="table-column" style:parent-style-name="colspec" style:name="id1-3-2-2-12-3-1-3">
      <style:table-column-properties style:rel-column-width="14*"/>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zien het voorstel van het college van burgemeester en wethouders van 05-12-2017;</text:p>
            <text:p text:style-name="al"/>
            <text:p text:style-name="al">gelet op artikel 225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en/of ontheffing voor het parkeren van een voertuig op de in die vergunning en/of ontheff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2-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1,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1,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1, onderdeel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1,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belasting bedoeld in artikel 1, onderdeel a, is verschuldigd bij de aanvang van het parkeren, tenzij het bij de aanvang van het parkeren in werking stellen van de parkeerapparatuur geschiedt door het via een telefoon inloggen op de centrale computer.</text:p>
              </text:list-item>
              <text:list-item text:style-override="id1-3-2-2-4-2-2">
                <text:number>2.</text:number>
                <text:p text:style-name="al">De belasting bedoeld in artikel 1, onderdeel b, is verschuldigd op het tijdstip waarop de vergunning en/of ontheffing wordt verleend. </text:p>
              </text:list-item>
              <text:list-item text:style-override="id1-3-2-2-4-2-3">
                <text:number>3.</text:number>
                <text:p text:style-name="al">Indien de belastingplicht als bedoeld in artikel 1, onderdeel b,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2-4-2-4">
                <text:number>4.</text:number>
                <text:p text:style-name="al">Indien de belastingplicht als bedoeld in artikel 1, onderdeel b, in de loop van het belastingjaar eindigt, bestaat aanspraak op ontheffing voor zoveel twaalfde gedeelten van de voor dat jaar verschuldigde belasting als er in dat jaar, na einde van de belastingplicht nog volle kalendermaanden overblijven.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p text:style-name="al">De belasting genoemd in artikel 1, onderdeel a, wordt geheven bij wege van voldoening op aangifte en moet worden betaald bij de aanvang van het parkeren. </text:p>
            <text:p text:style-name="al">De belasting genoemd in artikel 1, onderdeel b, wordt geheven door middel van een gedagtekende kennisgeving en moet worden betaald op het tijdstip waarop deze wordt gedaan of uitgereikt. Voldoen via een daartoe afgegeven machtiging tot automatische incasso wordt hier met betalen gelijkgesteld.</text:p>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 </text:p>
            <text:p text:style-name="al">Een naheffingsaanslag moet worden betaald op het tijdstip dat het verzoek tot betaling is uitgereikt of toegezonden.</text:p>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genoemd in artikel 1, onderdeel a, bedragen € 62,00.</text:p>
          </text:section>
          <text:section text:name="artikel_id1-3-2-2-9" text:style-name="artikel">
            <text:p text:style-name="artikel_kop_titel"><text:span text:style-name="artikel_kop_label">Artikel</text:span> <text:span text:style-name="artikel_kop_nr">9</text:span> Kwijtschelding</text:p>
            <text:p text:style-name="al">Het bepaalde in artikel 26 van de Invorderingswet 1990 inzake de verlening van kwijtschelding vindt geen toepassing op de invordering van deze belast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Parkeerbelastingen 2017" van 19 december 2016 wordt ingetrokken met ingang van de in het vierde lid genoemde datum van ingang van de heffing. Zij blijft van toepassing op de belastbare feiten die zich voor die datum hebben voorgedaan.</text:p>
              </text:list-item>
              <text:list-item text:style-override="id1-3-2-2-11-2-2">
                <text:number>2.</text:number>
                <text:p text:style-name="al">Op grond van artikel 10 van deze verordening is het Aanwijzingsbesluit parkeerbelastingen 2014 van 03-12-2013 tevens van toepassing op deze verordening.</text:p>
              </text:list-item>
              <text:list-item text:style-override="id1-3-2-2-11-2-3">
                <text:number>3.</text:number>
                <text:p text:style-name="al">De verordening treedt in werking met ingang van de eerste dag na die van de bekendmaking.</text:p>
              </text:list-item>
              <text:list-item text:style-override="id1-3-2-2-11-2-4">
                <text:number>4.</text:number>
                <text:p text:style-name="al">De datum van ingang van heffing is 1 januari 2018.</text:p>
              </text:list-item>
              <text:list-item text:style-override="id1-3-2-2-11-2-5">
                <text:number>5.</text:number>
                <text:p text:style-name="al">Deze verordening wordt aangehaald als " Verordening Parkeerbelastingen 2018".</text:p>
              </text:list-item>
            </text:list>
            <text:p text:style-name="al"/>
          </text:section>
          <text:section text:name="artikel_id1-3-2-2-12" text:style-name="artikel">
            <text:p text:style-name="artikel_kop_titel"><text:span text:style-name="artikel_kop_label"/> <text:span text:style-name="artikel_kop_nr"/> Tarieventabel behorende bij de Verordening Parkeerbelastingen 2018.</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1</text:span>,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in de binnenstad, dat is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m zaterdag tussen 9.00 en 20.00 uur, door het college van burgemeester en wethouders aangewezen koopzondagen van 13.00 tot 17.00 uur en op donderdag van 20.00 tot 21.00 uur, per uur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60 minuten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keeraccommodatie Noorderei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door het college van burgemeester en wethouders aangewezen koopzondagen van 13.00 tot 17.00 uur en op donderdag van 20.00 tot 21.00 uur, per uur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Noordereil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1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ristelijke tweede paas- en pinksterdag, eerste en tweede kerstdag, Hemelvaartsdag, nieuwjaarsdag en zondagen. Een uitzondering hierop is dat op koopzondagen van 13.00 uur tot 17.00 uur wel moet worden bet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Noordereiland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innen het gebied dat begrensd wordt door de Schuttevaerhaven, Achtergracht, Stadsgracht, Van Wevelinkhovenstraat (exclusief beide zijden) , Middelweg (inclusief beide zijden), A28, de spoorbaan en de Van Karnebeekstraat (inclusief beide zijden) met uitzondering van de Oosterlaan en het Stationsplein en het gebied en de parkeeraccommodatie aangeduid onder 1.2.2, 1.2.3 en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m zaterdag van 9.00 uur tot 20.00 uur en op donderdag van 20.00 uur tot 21.00 uur, op koopzondagen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het Stationsplein en Oosterlaan van maandag t/m zaterdag van 9.00 tot 23.00 uur, per 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32 minuten 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ectoren Kamperpoort en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Stadsgracht, Achtergracht en Schuttevaerhaven, de Van Wevelinkhovenstraat (exclusief beide zijden), Middelweg (inclusief beide zijden), A28, de spoorbaan, de Nieuwe Veerallee en Willemskade tot aan de Stads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en op donderdag van 20.00 uur tot 21.00 uur, op koopzondagen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Schuttevaerkade, Branie/Hedon, Emmadek, Burgemeester van Roijensingel en Albert Cuypstraat, maxima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Schuttevaerkade, Branie/Hedon, Emmadek, Burgemeester van Roijensingel en Albert Cuypstraa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keeraccommodatie Katwolderplein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door het college van burgemeester en wethouders aangewezen koopzondagen van 13.00 tot 17.00 uur en op donderdag van 20.00 tot 21.00 uur, per uur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Katwolderpleingara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2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ristelijke tweede paas- en pinksterdag, eerste en tweede kerstdag, Hemelvaartsdag, nieuwjaarsdag en zondagen. Een uitzondering hierop is dat op koopzondagen van 13.00 uur tot 17.00 uur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Emmadek, Burgemeester van Roijensingel en Katwolderplein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uiten het gebied dat begrensd wordt door de Schuttevaerkade, Stadsgracht, Achtergracht, Van Wevelinkhovenstraat (inclusief beide zijden), Middelweg, A28, spoorbaan en de Van Karnebeekstraat met uitzondering van het gebied aangeduid onder 1.3.1, 1.3.2, 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en op donderdag van 20.00 uur tot 21.00 uur en in de Rigastraat van maandag t/m vrijdag van 9.00 uur tot 17.00 uur, op koopzondagen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ristelijke tweede paas- en pinksterdag, eerste en tweede kerstdag, Hemelvaartsdag, nieuwjaarsdag en zondagen. Een uitzondering hierop is dat op koopzondagen van 13.00 uur tot 17.00 uur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Sectoren </text:span>
                      <text:span text:style-name="nadrukvet">Dieze</text:span>
                      <text:span text:style-name="nadrukvet">, Assendorp, De </text:span>
                      <text:span text:style-name="nadrukvet">Wezenlanden</text:span>
                      <text:span text:style-name="nadrukvet"> en de </text:span>
                      <text:span text:style-name="nadrukvet">Philosofenallee</text:span>
                    </text:p>
                    <text:p text:style-name="table_al">In het gebied dat begrensd wordt door de Stadsgracht, Achtergracht en Schuttevaerhaven, de Van Wevelinkhovenstraat, Middelweg, Bisschop Willebrandlaan, Vechtstraat, Hanekamp, Luttenbergstraat tot aan Wethouder Alferinkweg, Wethouder Alferinkweg, Hortensiastraat, Deventerstraatweg tot aan de Van Karnebeekstraat. met uitzondering van het gebied genoemd onder 1.3.3 (Bagijne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m zaterdag van 9.00 uur tot 20.00 uur en op donderdag van 20.00 uur tot 21.00 uur, op koopzondagen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Diezerpoortgarage, ‘t Streekien en de Vechtstraat (bij de Coop-supermarkt),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Diezerpoortgarage, ’t Streekien en Vechtstraat (bij de Coop-supermark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ristelijke tweede paas- en pinksterdag, eerste en tweede kerstdag, Hemelvaartsdag, nieuwjaarsdag en zondagen. Een uitzondering hierop is dat op koopzondagen van 13.00 uur tot 17.00 uur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Diezerpoort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de <text:span text:style-name="nadrukvet">Oostzeelaan, tussen de Zuiderzeelaan en de Koggelaan en op de Hanzelaan, tussen de Koggelaan en de Van </text:span><text:span text:style-name="nadrukvet">Karnebeektunnel</text:span> van maandag tot en met zaterdag van 9.00 uur tot 20.00 uur en op donderdag van 20.00 uur tot 21.00 uur en op koopzondagen van 13.00 uur tot 17.00 uur, per uur, met een maximale parkeerduur van 120 minuten en een minimale inworp van € 0,20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Lübeckgarage, Pas de Deux en parkeerterrein Hanzeland/Rijksgebouwendienst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Lübeckgarage, Pas de Deux en parkeerterrein Hanzeland/Rijksgebouwendienst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ristelijke tweede paas- en pinksterdag, eerste en tweede kerstdag, Hemelvaartsdag, nieuwjaarsdag en zondagen. Een uitzondering hierop is dat op koopzondagen van 13.00 uur tot 17.00 uur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Lübeckgarage, Pas de deux, parkeerterrein Hanzeland/Rijksgebouwendienst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Sector </text:span>
                      <text:span text:style-name="nadrukvet">Bagijnew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3.00 uur en op de parkeeraccommodatie de Turfmarkt van maandag t/m zaterdag van 9.00 uur tot 20.00 uur en op donderdag van 20.00 uur tot 21.00 uur en op koopzondag van 13.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aximale parkeerduur van 60 minuten op str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p de parkeerterreinen de Turfmarkt en Blekerswegje,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hristelijke tweede paas- en pinksterdag, eerste en tweede kerstdag, Hemelvaartsdag, nieuwjaarsdag en zondagen. Een uitzondering hierop is dat op koopzondagen van 13.00 uur tot 17.00 uur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3 (bewonersvergunning) en artikel 3.8 van de Parkeerverordening 2016 voor een aanbieder of deelnemer autodate die bewonersbelanghebbende is,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text:span text:style-name="nadrukvet"/>het gebied buiten de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ze: het gebied dat begrensd wordt door Schuttevaerkade, inclusief parkeerterrein Schuttevaerkade, Burgemeester Roelenweg tot aan A28, A28 tot aan Middelweg, Middelweg, Bisschop Willebrandlaan 1 t/m 97 en 26, Vechtstraat t/m 93 en 68, Rhijnvis Feithlaan, Diezerkade, Burgemeester Drijbersingel tot aan Schutteva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sendorp: het gebied dat begrensd wordt door Van Karnebeekstraat, Groot Wezenland tot aan Assendorperstraat, Assendorperstraat tot aan Luttenbergstraat, Luttenbergstraat tot aan Wethouder Alferinkweg, Wethouder Alferinkweg, Hortensiastraat, Deventerstraatweg tot aan Van Karnebee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mperpoort: Willemskade (huisnummers 1 t/m 30), Harm Smeengekade (huisnummers 7 t/m 20), Pannekoekendijk, Katerdijk (huisnummers 25 t/m 35), tot aan A28 ofwel inclusief beide zijden van de Meeuwenlaan, Veemarkt, Rie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ijneweide: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zenlanden: het gebied dat begrensd wordt door Assendorperstraat oneven t/m huisnummer 25a, Groot Wezenland oneven, Schuurmanstraat even, Luttenbergstraat oneven tot aan Assendorperstraat huisnummer 2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4 van de Parkeerverordening 2016 (bezoekersvergunning) bestemd voor het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nnenstad,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jaar of een deel erv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Zone 2 en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legen buiten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Kamperpoort, Dieze, Bagijneweide, De Wezenlanden, Assendorp en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of een deel erv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edrijv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5 van de Parkeerverordening 2016 (bedrijvenvergunning)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text:span text:style-name="nadrukvet"/>het gebied buiten de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ze: het gebied dat begrensd wordt door Schuttevaerkade, inclusief parkeerterrein Schuttevaerkade, Burgemeester Roelenweg tot aan A28, A28 tot aan Middelweg, Middelweg, Bisschop Willebrandlaan 1 t/m 97 en 26, Vechtstraat t/m 93 en 68, Rhijnvis Feithlaan, Diezerkade, Burgemeester Drijbersingel tot aan Schutteva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sendorp: het gebied dat begrensd wordt door Van Karnebeekstraat, Groot Wezenland tot aan Assendorperstraat, Assendorperstraat tot aan Luttenbergstraat, Luttenbergstraat tot aan Wethouder Alferinkweg, Wethouder Alferinkweg, Hortensiastraat, Deventerstraatweg tot aan Van Karnebee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mperpoort: Willemskade (huisnummers 1 t/m 30), Harm Smeengekade (huisnummers 7 t/m 20), Pannekoekendijk, Katerdijk (huisnummers 25 t/m 35), tot aan A28 ofwel inclusief beide zijden van de Meeuwenlaan, Veemarkt, Rie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ijneweide: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zenlanden: het gebied dat begrensd wordt door Assendorperstraat oneven t/m huisnummer 25a, Groot Wezenland oneven, Schuurmanstraat even, Luttenbergstraat oneven tot aan Assendorperstraat huisnummer 2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Specifiek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6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innenstad (sectoren 1, 2 en 3):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ectoren 6, 7, 8 en 10:<text:span text:style-name="nadrukvet"/>het gebied buiten de Stadsgracht, Achtergracht en Schuttevaerh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ze: het gebied dat begrensd wordt door Schuttevaerkade, inclusief parkeerterrein Schuttevaerkade, Burgemeester Roelenweg tot aan A28, A28 tot aan Middelweg, Middelweg, Bisschop Willebrandlaan 1 t/m 97 en 26, Vechtstraat t/m 93 en 68, Rhijnvis Feithlaan, Diezerkade, Burgemeester Drijbersingel tot aan Schutteva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sendorp: het gebied dat begrensd wordt door Van Karnebeekstraat, Groot Wezenland tot aan Assendorperstraat, Assendorperstraat tot aan Luttenbergstraat, Luttenbergstraat tot aan Wethouder Alferinkweg, Wethouder Alferinkweg, Hortensiastraat, Deventerstraatweg tot aan Van Karnebee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mperpoort: Willemskade (huisnummers 1 t/m 30), Harm Smeengekade (huisnummers 7 t/m 20), Pannekoekendijk, Katerdijk (huisnummers 25 t/m 35), tot aan A28 ofwel inclusief beide zijden van de Meeuwenlaan, Veemarkt, Rie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ijneweide: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zenlanden: het gebied dat begrensd wordt door Assendorperstraat oneven t/m huisnummer 25a, Groot Wezenland oneven, Schuurmanstraat even, Luttenbergstraat oneven tot aan Assendorperstraat huisnummer 2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hilosofenall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otale aangewezen vergunninghouders- en betaaldparker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gunningen voor storing, onderhoud en repa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7 van de Parkeer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wee aaneengesloten dagen</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aaneengesloten dag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 aaneengesloten dagen tot maximaal een week</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utodate (sector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8 van de Parkeerverordening 2016 voor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9,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bonnementen parkee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9 va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eerste lid (bewoner binnenstad) en artikel 18, lid 1 onder b van de Regeling 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tweede lid (bedrijvenvergunning binnenst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derde lid (woon-werkverkeer) op de volgende parkeeraccommodaties, per kalender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eiland, Diezerpoort en Katwolderplein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in Noordereiland en Katwolderpleingarage tussen 09.00 uur en 18.00 uur en in de Diezerpoort tussen 09.00 uur en 20.00 uur</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tussen 09.00 uur en 20.00 uur</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ma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tussen 09.00 uur en 20.00 uur</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bert Cuypstraat, Schuttevaerkade, Van Karnebeekstraat en Burgemeester van Roijen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op Van Karnebeekstraat en Burgemeester van Roijensingel tussen 09.00 uur en 20.00 uur en op Albert Cuypstraat en Schuttevaerkade tussen 09.00 uur en 20.00 uur</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sendorperstraat en ´t Streek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tussen 09.00 uur en 20.00 uu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übeck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NS-jaarkaarthouders, alle dagen van de week, 24 uur per dag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parkeerbelasting bedraagt voor het parkeren door marktkooplieden op de Potgietersingel, Branie/Hedon of Schuttevaerkade op vrijdag en/of zaterdag (artikel 18, lid 1, sub d Regeling Parkeervergunningen), per kalender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parkeerbelasting bedraagt voor een abonnement op grond van artikel 18, lid 1, sub e van de Regeling Parkeervergunningen (vrij abonnement, nulvergunningenafspraak en privéparkeergelegenheid), per kalendermaand</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de verordening Parkeerbelastingen 2018 vastgesteld door de gemeenteraad op 18-12-2017.</text:p>
            <text:p text:style-name="al"/>
          </text:section>
        </text:section>
        <text:section text:name="regeling-sluiting_id1-3-2-3" text:style-name="regeling-sluiting">
          <text:section text:name="ondertekening_id1-3-2-3-1">
            <text:p><text:span text:style-name="functie">Aldus vastgesteld in de openbare vergadering van 18-12-2017.</text:span></text:p>
            <text:p><text:span text:style-name="functie">De voorzitter, drs. H.J. Meijer</text:span></text:p>
            <text:p><text:span text:style-name="functie"/></text:p>
            <text:p><text:span text:style-name="functie">De griffier, drs. A. ten Hav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41</meta:user-defined>
    <meta:user-defined meta:name="OVERHEIDop.GmbID/DC.identifier">gmb-2017-228041</meta:user-defined>
    <meta:user-defined meta:name="OVERHEID.TaxonomieBeleidsagenda/OVERHEID.category">Financiën | Organisatie en beleid</meta:user-defined>
    <meta:user-defined meta:name="OVERHEID.Gemeente/DC.spatial">Zwolle</meta:user-defined>
    <meta:user-defined meta:name="DC.source">artikel 225 van de Gemeentewet;1.0:c:BWBR0005416&amp;artikel=225&amp;g=2017-07-01</meta:user-defined>
    <meta:user-defined meta:name="OVERHEIDop.referentienummer">rb 2017-12.18</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70_1</meta:user-defined>
    <meta:user-defined meta:name="OVERHEID.EPSG28992/DC.spatial">202835 502857</meta:user-defined>
    <meta:user-defined meta:name="OVERHEIDop.versieInformatie"/>
  </office:meta>
</office:document-meta>
</file>