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De publicatie van deze aanvraag heeft uitsluitend een informatief karakter; er kunnen in dit stadium geen bezwaren worden ingediend. </text:p>
            <text:p text:style-name="common-al">Zaakid: 195235058</text:p>
            <text:p text:style-name="common-al">Datum indiening: 3 februari 2017</text:p>
            <text:p text:style-name="common-al">Omschrijving: verzoek intrekken verleende omgevingsvergunning</text:p>
            <text:p text:style-name="common-al">Adres: Nije Hof 2 Anger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e 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04</meta:user-defined>
    <meta:user-defined meta:name="OVERHEIDop.GmbID/DC.identifier">gmb-2017-2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EH 2</meta:user-defined>
    <meta:user-defined meta:name="OVERHEIDop.woonplaats">Angeren</meta:user-defined>
    <meta:user-defined meta:name="OVERHEIDop.straatnaam">Nije 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9 436247</meta:user-defined>
    <meta:user-defined meta:name="OVERHEIDop.versieInformatie"/>
  </office:meta>
</office:document-meta>
</file>