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Buiten behandeling gelaten aanvraag omgevingsvergunning voor het vervangen en isoleren van het dak - Middendam 16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03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3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3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Buiten behandeling gelaten aanvraag omgevingsvergunning voor het vervangen en isoleren van het dak - Middendam 16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030</meta:user-defined>
    <meta:user-defined meta:name="OVERHEIDop.GmbID/DC.identifier">gmb-2017-2280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G 16</meta:user-defined>
    <meta:user-defined meta:name="OVERHEIDop.woonplaats">Alphen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611 425837</meta:user-defined>
    <meta:user-defined meta:name="OVERHEIDop.versieInformatie"/>
  </office:meta>
</office:document-meta>
</file>