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Olyhorst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De publicatie van deze aanvraag heeft uitsluitend een informatief karakter; er kunnen in dit stadium geen bezwaren worden ingediend. </text:p>
            <text:p text:style-name="common-al">Zaakid: 195234974</text:p>
            <text:p text:style-name="common-al">Datum indiening: 5 februari 2017</text:p>
            <text:p text:style-name="common-al">Omschrijving:          aanleggen van een inrit</text:p>
            <text:p text:style-name="common-al">Adres: Olyhorststraat 5 Gendt</text:p>
            <text:p text:style-name="last-al">Activiteiten: Uit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280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0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0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Olyhorst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803</meta:user-defined>
    <meta:user-defined meta:name="OVERHEIDop.GmbID/DC.identifier">gmb-2017-22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HC 5</meta:user-defined>
    <meta:user-defined meta:name="OVERHEIDop.woonplaats">Gendt</meta:user-defined>
    <meta:user-defined meta:name="OVERHEIDop.straatnaam">Olyhorst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732 432879</meta:user-defined>
    <meta:user-defined meta:name="OVERHEIDop.versieInformatie"/>
  </office:meta>
</office:document-meta>
</file>