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Hengelolaan 1065A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meerstammige wilg (stamomtrek 400cm), staande tegenover het perceel Hengelolaan 1065A</text:p>
            <text:p text:style-name="common-al"/>
            <text:p text:style-name="common-al">Ons kenmerk: 201723213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Hengelolaan 1065A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8028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028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028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Hengelolaan 1065A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8028</meta:user-defined>
    <meta:user-defined meta:name="OVERHEIDop.GmbID/DC.identifier">gmb-2017-228028</meta:user-defined>
    <meta:user-defined meta:name="OVERHEID.TaxonomieBeleidsagenda/OVERHEID.category">Ruimte en infrastructuur | Organisatie en beleid</meta:user-defined>
    <meta:user-defined meta:name="DCTERMS.abstract">Het kappen van 1 meerstammige wilg (stamomtrek 400cm), staande tegenover het perceel Hengelolaan 1065A</meta:user-defined>
    <meta:user-defined meta:name="OVERHEIDop.referentienummer">201723213/65734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44GH 1065a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7220.382 450788.485</meta:user-defined>
    <meta:user-defined meta:name="OVERHEIDop.versieInformatie"/>
  </office:meta>
</office:document-meta>
</file>