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1-1">
      <style:table-column-properties style:rel-column-width="12*"/>
    </style:style>
    <style:style style:family="table-column" style:parent-style-name="colspec" style:name="id1-3-2-2-11-3-1-2">
      <style:table-column-properties style:rel-column-width="0*"/>
    </style:style>
    <style:style style:family="table-column" style:parent-style-name="colspec" style:name="id1-3-2-2-11-3-1-3">
      <style:table-column-properties style:rel-column-width="63*"/>
    </style:style>
    <style:style style:family="table-column" style:parent-style-name="colspec" style:name="id1-3-2-2-11-3-1-4">
      <style:table-column-properties style:rel-column-width="0*"/>
    </style:style>
    <style:style style:family="table-column" style:parent-style-name="colspec" style:name="id1-3-2-2-11-3-1-5">
      <style:table-column-properties style:rel-column-width="12*"/>
    </style:style>
    <style:style style:family="table-column" style:parent-style-name="colspec" style:name="id1-3-2-2-11-3-1-6">
      <style:table-column-properties style:rel-column-width="1*"/>
    </style:style>
    <style:style style:family="table-column" style:parent-style-name="colspec" style:name="id1-3-2-2-11-5-1-1">
      <style:table-column-properties style:rel-column-width="12*"/>
    </style:style>
    <style:style style:family="table-column" style:parent-style-name="colspec" style:name="id1-3-2-2-11-5-1-2">
      <style:table-column-properties style:rel-column-width="17*"/>
    </style:style>
    <style:style style:family="table-column" style:parent-style-name="colspec" style:name="id1-3-2-2-11-5-1-3">
      <style:table-column-properties style:rel-column-width="17*"/>
    </style:style>
    <style:style style:family="table-column" style:parent-style-name="colspec" style:name="id1-3-2-2-11-5-1-4">
      <style:table-column-properties style:rel-column-width="28*"/>
    </style:style>
    <style:style style:family="table-column" style:parent-style-name="colspec" style:name="id1-3-2-2-11-5-1-5">
      <style:table-column-properties style:rel-column-width="12*"/>
    </style:style>
    <style:style style:family="table-column" style:parent-style-name="colspec" style:name="id1-3-2-2-11-7-1-1">
      <style:table-column-properties style:rel-column-width="12*"/>
    </style:style>
    <style:style style:family="table-column" style:parent-style-name="colspec" style:name="id1-3-2-2-11-7-1-2">
      <style:table-column-properties style:rel-column-width="63*"/>
    </style:style>
    <style:style style:family="table-column" style:parent-style-name="colspec" style:name="id1-3-2-2-11-7-1-3">
      <style:table-column-properties style:rel-column-width="12*"/>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Zwolle;</text:p>
            <text:p text:style-name="al">gezien het voorstel van het college van burgemeester en wethouders van 05-12-2017;</text:p>
            <text:p text:style-name="al">gelet op artikel 229, eerste lid, aanhef en onderdeel b, van de Gemeentewet en op de artikelen 2, tweede lid, en 7 van de Paspoortwet;</text:p>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of een reisdocument; </text:p>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die ingevolge wettelijk voorschrift zijn vrijgesteld van rechtenheffing of kosteloos moeten worden verleend.</text:p>
              </text:list-item>
              <text:list-item text:style-override="id1-3-2-2-4-3-2">
                <text:number>2.</text:number>
                <text:p text:style-name="al">Het raadplegen van de onder het gemeentebestuur berustende kadastrale stukken en het verlenen van hulp daarbij, indien zulks geschiedt ten behoeve van publiekrechtelijke lichamen.</text:p>
              </text:list-item>
              <text:list-item text:style-override="id1-3-2-2-4-3-3">
                <text:number>3.</text:number>
                <text:p text:style-name="al">Het in behandeling nemen van aanvragen van verklaringen omtrent inkomen en vermogen.</text:p>
              </text:list-item>
              <text:list-item text:style-override="id1-3-2-2-4-3-4">
                <text:number>4.</text:number>
                <text:p text:style-name="al">Beschikkingen of afschriften van beschikkingen, genomen krachtens een rechtspositieregeling voor het gemeentepersoneel.</text:p>
              </text:list-item>
              <text:list-item text:style-override="id1-3-2-2-4-3-5">
                <text:number>5.</text:number>
                <text:p text:style-name="al">Het verstrekken aan publiciteitsmedia van de voorstellen aan de raad en van de gemeentebegroting met de daarbij behorende bijlagen.</text:p>
              </text:list-item>
              <text:list-item text:style-override="id1-3-2-2-4-3-6">
                <text:number>6.</text:number>
                <text:p text:style-name="al">De aan de belanghebbende uit te reiken beschikkingen of afschriften daarvan, houdende beslissing op een verzoek om subsidie uit de gemeentekas.</text:p>
              </text:list-item>
              <text:list-item text:style-override="id1-3-2-2-4-3-7">
                <text:number>7.</text:number>
                <text:p text:style-name="al">Beschikkingen of afschriften van beschikkingen op verzoeken ter zake van bijstand ingevolge de Participatiewet en andere uitkeringen in het persoonlijk belang van de uitkeringsgerechtigden.</text:p>
              </text:list-item>
              <text:list-item text:style-override="id1-3-2-2-4-3-8">
                <text:number>8.</text:number>
                <text:p text:style-name="al">Stukken, waarvan de verstrekking van belang is voor de opinievorming met het oog op een goede democratische bestuursvoering.</text:p>
              </text:list-item>
              <text:list-item text:style-override="id1-3-2-2-4-3-9">
                <text:number>9.</text:number>
                <text:p text:style-name="al">Het in behandeling nemen van aanvragen voor vergunningen voor het innemen van standplaatsen door ideële instellingen op het plein Achter de Broeren en de Diezerstraat ter hoogte van de voormalige bibliotheek.</text:p>
              </text:list-item>
              <text:list-item text:style-override="id1-3-2-2-4-3-10">
                <text:number>10.</text:number>
                <text:p text:style-name="al">Het in behandeling nemen van aanvragen voor vergunningen voor het houden van collectes, inzamelen van goederen en verkoopacties (artikel 5:13 APV) van onder punt 9 genoemde instellingen.</text:p>
              </text:list-item>
              <text:list-item text:style-override="id1-3-2-2-4-3-11">
                <text:number>11.</text:number>
                <text:p text:style-name="al">Diensten waarvan de kosten krachtens afdeling 6.4 van de Wet ruimtelijke ordening (grondexploitatie) zijn of worden verhaald.</text:p>
              </text:list-item>
              <text:list-item text:style-override="id1-3-2-2-4-3-12">
                <text:number>12.</text:number>
                <text:p text:style-name="al">Het in behandeling nemen van aanvragen door non-commerciële culturele organisaties of particulieren voor het organiseren van een klein cultureel non-commercieel evenemen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met inachtneming van het overigens in dit artikel bepaalde.</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een maand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bepaalde in artikel 26 van de Invorderingswet 1990 inzake de verlening van kwijtschelding vindt geen toepassing op de invordering van leges.</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1">
                <text:number>1.</text:number>
                <text:p text:style-name="al">De "Legesverordening 2017" laatstelijk gewijzigd op 18-04-2017 wordt ingetrokken met ingang van de in het vierde lid genoemde datum van ingang van heffing. Zij blijft van toepassing op de belastbare feiten die zich voor die datum hebben voorgedaan.</text:p>
              </text:list-item>
              <text:list-item text:style-override="id1-3-2-2-11-2-2">
                <text:number>2.</text:number>
                <text:p text:style-name="al">Indien de datum van inwerkingtreding van deze verordening ligt na de in het vijf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2-3">
                <text:number>3.</text:number>
                <text:p text:style-name="al">Deze verordening treedt in werking met ingang van de eerste dag na die van de bekendmaking. </text:p>
              </text:list-item>
              <text:list-item text:style-override="id1-3-2-2-11-2-4">
                <text:number>4.</text:number>
                <text:p text:style-name="al">De datum van ingang van heffing is 1 januari 2018. </text:p>
              </text:list-item>
              <text:list-item text:style-override="id1-3-2-2-11-2-5">
                <text:number>5.</text:number>
                <text:p text:style-name="al">Deze verordening kan worden aangehaald als “Legesverordening 2018”. </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VENTABEL BEHORENDE BIJ DE LEGESVERORDENING 201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tarief bedraagt voor het sluiten van een huwelijk / het sluiten of omzetten van een geregistreerd partnerschap in de Schepenzaal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maandag tot en met vrijdag: van 9.30 uur - 16.30 uur;</text:p>
                  </table:table-cell>
                  <table:table-cell table:style-name="entry" table:number-rows-spanned="1" table:number-columns-spanned="2">
                    <text:p text:style-name="table_al">€ 388,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zaterdag: van 10.30 uur - 15.30 uur;</text:p>
                  </table:table-cell>
                  <table:table-cell table:style-name="entry" table:number-rows-spanned="1" table:number-columns-spanned="2">
                    <text:p text:style-name="table_al">€ 742,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Toeslag bij voltrekking buiten voornoemde uren</text:p>
                  </table:table-cell>
                  <table:table-cell table:style-name="entry" table:number-rows-spanned="1" table:number-columns-spanned="2">
                    <text:p text:style-name="table_al">€ 253,00</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1">
                    <text:p text:style-name="table_al">Het reserveren van de Schepenzaal t.b.v. catering voorafgaand of aansluitend aan het sluiten van een huwelijk / sluiten of omzetten van een geregistreerd partnerschap, bedraagt per uur</text:p>
                  </table:table-cell>
                  <table:table-cell table:style-name="entry" table:number-rows-spanned="1" table:number-columns-spanned="2">
                    <text:p text:style-name="table_al">€ 183,00</text:p>
                  </table:table-cell>
                </table:table-row>
                <table:table-row table:style-name="row">
                  <table:table-cell table:style-name="entry" table:number-rows-spanned="1" table:number-columns-spanned="2">
                    <text:p text:style-name="table_al">1.1.1.5</text:p>
                  </table:table-cell>
                  <table:table-cell table:style-name="entry" table:number-rows-spanned="1" table:number-columns-spanned="1">
                    <text:p text:style-name="table_al">Het tarief bedraagt voor het sluiten van een huwelijk / sluiten of omzetten van een geregistreerd partnerschap met een bescheiden ceremonie in de Schepenzaal op maandagmorgen als bedoeld in artikel 7, lid 2 Reglement Burgerlijke Stand</text:p>
                  </table:table-cell>
                  <table:table-cell table:style-name="entry" table:number-rows-spanned="1" table:number-columns-spanned="2">
                    <text:p text:style-name="table_al">€ 201,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sluiten van een huwelijk- of geregistreerd partnerschapvoltrekking / omzetting van een geregistreerd partnerschap op een alternatieve trouwloc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maandag t/m zondag van 9.00 uur -17.00 uur</text:p>
                  </table:table-cell>
                  <table:table-cell table:style-name="entry" table:number-rows-spanned="1" table:number-columns-spanned="2">
                    <text:p text:style-name="table_al">€ 448,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toeslag bij voltrekking buiten voornoemde uren</text:p>
                  </table:table-cell>
                  <table:table-cell table:style-name="entry" table:number-rows-spanned="1" table:number-columns-spanned="2">
                    <text:p text:style-name="table_al">€ 253,00</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het omzetten van een geregistreerd partnerschap in een huwelijk in het Stadskantoor tijdens de openingsuren van het bureau burgerlijke stand</text:p>
                  </table:table-cell>
                  <table:table-cell table:style-name="entry" table:number-rows-spanned="1" table:number-columns-spanned="2">
                    <text:p text:style-name="table_al">€ 5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Annuler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Indien de aangevraagde sluiting vóór het tijdstip van de melding wordt geannuleerd, wordt op verzoek teruggaaf van 60% van de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Indien de aangevraagde omzetting wordt geannuleerd meer dan 30 dagen gelegen voor de feitelijke datum van omzetting, wordt op verzoek teruggaaf van 60% van de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1">
                    <text:p text:style-name="table_al">Indien de aangevraagde sluiting na het tijdstip van de melding wordt geannuleerd, wordt op verzoek teruggaaf van 40% van de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1">
                    <text:p text:style-name="table_al">Indien de aangevraagde omzetting wordt geannuleerd 30 dagen of minder gelegen voor de feitelijke datum van omzetting, wordt op verzoek teruggaaf van 40% van de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Het tarief bedraagt voor het benoemen van een buitengewoon ambtenaar van de burgerlijke stand voor 1 dag (inclusief ambtelijke en administratieve ondersteuning)</text:p>
                  </table:table-cell>
                  <table:table-cell table:style-name="entry" table:number-rows-spanned="1" table:number-columns-spanned="2">
                    <text:p text:style-name="table_al">€ 113,00</text:p>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1">
                    <text:p text:style-name="table_al">Het tarief bedraagt voor het benoemen van een buitengewoon ambtenaar van de burgerlijke stand voor 1 dag (exclusief ambtelijke en administratieve ondersteuning)</text:p>
                  </table:table-cell>
                  <table:table-cell table:style-name="entry" table:number-rows-spanned="1" table:number-columns-spanned="2">
                    <text:p text:style-name="table_al">€ 72,00</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Het tarief bedraagt voor het benoemen van een buitengewoon ambtenaar burgerlijke stand voor 1 dag die eveneens moet worden beëdigd</text:p>
                  </table:table-cell>
                  <table:table-cell table:style-name="entry" table:number-rows-spanned="1" table:number-columns-spanned="2">
                    <text:p text:style-name="table_al">€ 183,00</text:p>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1">
                    <text:p text:style-name="table_al">Getuige van gemeentewege (per getuige)</text:p>
                  </table:table-cell>
                  <table:table-cell table:style-name="entry" table:number-rows-spanned="1" table:number-columns-spanned="2">
                    <text:p text:style-name="table_al">€ 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1">
                    <text:p text:style-name="table_al">-een huwelijksboekje / geregistreerd partnerschapboekje</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1">
                    <text:p text:style-name="table_al">-een volledig afschrift van een akte van de burgerlijke stand of voor elk uittreksel (ook meertalige uittreksels)</text:p>
                  </table:table-cell>
                  <table:table-cell table:style-name="entry" table:number-rows-spanned="1" table:number-columns-spanned="2">
                    <text:p text:style-name="table_al">€ 13,20</text:p>
                  </table:table-cell>
                </table:table-row>
                <table:table-row table:style-name="row">
                  <table:table-cell table:style-name="entry" table:number-rows-spanned="1" table:number-columns-spanned="2">
                    <text:p text:style-name="table_al">1.1.8.2</text:p>
                  </table:table-cell>
                  <table:table-cell table:style-name="entry" table:number-rows-spanned="1" table:number-columns-spanned="1">
                    <text:p text:style-name="table_al">-een verklaring van huwelijksbevoegdheid</text:p>
                  </table:table-cell>
                  <table:table-cell table:style-name="entry" table:number-rows-spanned="1" table:number-columns-spanned="2">
                    <text:p text:style-name="table_al">€ 23,30</text:p>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1">
                    <text:p text:style-name="table_al">Het tarief bedraagt voor het in behandeling nemen van een melding voor een huwelijk of geregistreerd partnerschap waarbij men in persoon verschijnt</text:p>
                  </table:table-cell>
                  <table:table-cell table:style-name="entry" table:number-rows-spanned="1" table:number-columns-spanned="2">
                    <text:p text:style-name="table_al">€ 3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van een nationaal paspoort, een groter aantal bladzijden bevattende dan een nationaal paspoort bedoeld in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51,05</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29,05</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2">
                    <text:p text:style-name="table_al">€ 47,55</text:p>
                  </table:table-cell>
                </table:table-row>
                <table:table-row table:style-name="row">
                  <table:table-cell table:style-name="entry" table:number-rows-spanned="1" table:number-columns-spanned="2">
                    <text:p text:style-name="table_al">1.2.7</text:p>
                  </table:table-cell>
                  <table:table-cell table:style-name="entry" table:number-rows-spanned="1" table:number-columns-spanned="1">
                    <text:p text:style-name="table_al">Voor de bezorging van een reisdocument of NIK, worden de leges vermeerderd met een bedrag van</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het aangevraagde paspoort of Nederlandse Identiteitskaart niet wordt afgegeven, wordt op verzoek teruggaaf verleend van de onder 1.2.1 t/m 1.2.5 genoemde tarieven, ter hoogte van het rijkskostencompon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2">
                    <text:p text:style-name="table_al">€ 39,65</text:p>
                  </table:table-cell>
                </table:table-row>
                <table:table-row table:style-name="row">
                  <table:table-cell table:style-name="entry" table:number-rows-spanned="1" table:number-columns-spanned="2">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2">
                    <text:p text:style-name="table_al">€ 39,65</text:p>
                  </table:table-cell>
                </table:table-row>
                <table:table-row table:style-name="row">
                  <table:table-cell table:style-name="entry" table:number-rows-spanned="1" table:number-columns-spanned="2">
                    <text:p text:style-name="table_al">1.3.1.3</text:p>
                  </table:table-cell>
                  <table:table-cell table:style-name="entry" table:number-rows-spanned="1" table:number-columns-spanned="1">
                    <text:p text:style-name="table_al">-voor het verstrekken van een gezondheidsverklaring ter verkrijging van een verklaring van geschiktheid</text:p>
                  </table:table-cell>
                  <table:table-cell table:style-name="entry" table:number-rows-spanned="1" table:number-columns-spanned="2">
                    <text:p text:style-name="table_al">€ 35,75</text:p>
                  </table:table-cell>
                </table:table-row>
                <table:table-row table:style-name="row">
                  <table:table-cell table:style-name="entry" table:number-rows-spanned="1" table:number-columns-spanned="2">
                    <text:p text:style-name="table_al">1.3.1.4</text:p>
                  </table:table-cell>
                  <table:table-cell table:style-name="entry" table:number-rows-spanned="1" table:number-columns-spanned="1">
                    <text:p text:style-name="table_al">-voor het verstrekken van gegevens uit het Centraal Rijbewijzen- en Bromfietscertificaten Register (CRB)</text:p>
                  </table:table-cell>
                  <table:table-cell table:style-name="entry" table:number-rows-spanned="1" table:number-columns-spanned="2">
                    <text:p text:style-name="table_al">€ 6,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Het tarief als genoemd in 1.3.1.1 wordt bij een spoedlevering vermeerderd met een bedrag van</text:p>
                  </table:table-cell>
                  <table:table-cell table:style-name="entry" table:number-rows-spanned="1" table:number-columns-spanned="2">
                    <text:p text:style-name="table_al">€ 34,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het aangevraagde rijbewijs niet wordt afgegeven, wordt op verzoek teruggaaf verleend van de onder 1.3.1 en 1.3.2 genoemde tarieven, ter hoogte van het rijkskostencompon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Voor de toepassing van dit hoofdstuk onderdelen 1.4.2 en 1.4.3,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14,00</text:p>
                  </table:table-cell>
                </table:table-row>
                <table:table-row table:style-name="row">
                  <table:table-cell table:style-name="entry" table:number-rows-spanned="1" table:number-columns-spanned="2">
                    <text:p text:style-name="table_al">1.4.2.2</text:p>
                  </table:table-cell>
                  <table:table-cell table:style-name="entry" table:number-rows-spanned="1" table:number-columns-spanned="1">
                    <text:p text:style-name="table_al">tot het afsluiten van een abonnement op het verstrekken van gegevens,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2.1</text:p>
                  </table:table-cell>
                  <table:table-cell table:style-name="entry" table:number-rows-spanned="1" table:number-columns-spanned="1">
                    <text:p text:style-name="table_al">-25 verstrekkingen</text:p>
                  </table:table-cell>
                  <table:table-cell table:style-name="entry" table:number-rows-spanned="1" table:number-columns-spanned="2">
                    <text:p text:style-name="table_al">€ 201,00</text:p>
                  </table:table-cell>
                </table:table-row>
                <table:table-row table:style-name="row">
                  <table:table-cell table:style-name="entry" table:number-rows-spanned="1" table:number-columns-spanned="2">
                    <text:p text:style-name="table_al">1.4.2.2.2</text:p>
                  </table:table-cell>
                  <table:table-cell table:style-name="entry" table:number-rows-spanned="1" table:number-columns-spanned="1">
                    <text:p text:style-name="table_al">-50 verstrekkingen</text:p>
                  </table:table-cell>
                  <table:table-cell table:style-name="entry" table:number-rows-spanned="1" table:number-columns-spanned="2">
                    <text:p text:style-name="table_al">€ 376,00</text:p>
                  </table:table-cell>
                </table:table-row>
                <table:table-row table:style-name="row">
                  <table:table-cell table:style-name="entry" table:number-rows-spanned="1" table:number-columns-spanned="2">
                    <text:p text:style-name="table_al">1.4.2.2.3</text:p>
                  </table:table-cell>
                  <table:table-cell table:style-name="entry" table:number-rows-spanned="1" table:number-columns-spanned="1">
                    <text:p text:style-name="table_al">-75 verstrekkingen</text:p>
                  </table:table-cell>
                  <table:table-cell table:style-name="entry" table:number-rows-spanned="1" table:number-columns-spanned="2">
                    <text:p text:style-name="table_al">€ 525,00</text:p>
                  </table:table-cell>
                </table:table-row>
                <table:table-row table:style-name="row">
                  <table:table-cell table:style-name="entry" table:number-rows-spanned="1" table:number-columns-spanned="2">
                    <text:p text:style-name="table_al">1.4.2.2.4</text:p>
                  </table:table-cell>
                  <table:table-cell table:style-name="entry" table:number-rows-spanned="1" table:number-columns-spanned="1">
                    <text:p text:style-name="table_al">-100 verstrekkingen</text:p>
                  </table:table-cell>
                  <table:table-cell table:style-name="entry" table:number-rows-spanned="1" table:number-columns-spanned="2">
                    <text:p text:style-name="table_al">€ 665,00</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het verstrekken van gegevens ten behoeve van een wetenschappelijk of filantropisch doel of voor instellingen die zonder winstoogmerk en ten algemene nutte werkzaam zij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1</text:p>
                  </table:table-cell>
                  <table:table-cell table:style-name="entry" table:number-rows-spanned="1" table:number-columns-spanned="1">
                    <text:p text:style-name="table_al">per verstrekking</text:p>
                  </table:table-cell>
                  <table:table-cell table:style-name="entry" table:number-rows-spanned="1" table:number-columns-spanned="2">
                    <text:p text:style-name="table_al">€ 2,25</text:p>
                  </table:table-cell>
                </table:table-row>
                <table:table-row table:style-name="row">
                  <table:table-cell table:style-name="entry" table:number-rows-spanned="1" table:number-columns-spanned="2">
                    <text:p text:style-name="table_al">1.4.3.2</text:p>
                  </table:table-cell>
                  <table:table-cell table:style-name="entry" table:number-rows-spanned="1" table:number-columns-spanned="1">
                    <text:p text:style-name="table_al">tot het afsluiten van een abonnement op het verstrekken van gegevens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2.1</text:p>
                  </table:table-cell>
                  <table:table-cell table:style-name="entry" table:number-rows-spanned="1" table:number-columns-spanned="1">
                    <text:p text:style-name="table_al">-25 verstrekkingen</text:p>
                  </table:table-cell>
                  <table:table-cell table:style-name="entry" table:number-rows-spanned="1" table:number-columns-spanned="2">
                    <text:p text:style-name="table_al">€ 37,35</text:p>
                  </table:table-cell>
                </table:table-row>
                <table:table-row table:style-name="row">
                  <table:table-cell table:style-name="entry" table:number-rows-spanned="1" table:number-columns-spanned="2">
                    <text:p text:style-name="table_al">1.4.3.2.2</text:p>
                  </table:table-cell>
                  <table:table-cell table:style-name="entry" table:number-rows-spanned="1" table:number-columns-spanned="1">
                    <text:p text:style-name="table_al">-50 verstrekkingen</text:p>
                  </table:table-cell>
                  <table:table-cell table:style-name="entry" table:number-rows-spanned="1" table:number-columns-spanned="2">
                    <text:p text:style-name="table_al">€ 66,40</text:p>
                  </table:table-cell>
                </table:table-row>
                <table:table-row table:style-name="row">
                  <table:table-cell table:style-name="entry" table:number-rows-spanned="1" table:number-columns-spanned="2">
                    <text:p text:style-name="table_al">1.4.3.2.3</text:p>
                  </table:table-cell>
                  <table:table-cell table:style-name="entry" table:number-rows-spanned="1" table:number-columns-spanned="1">
                    <text:p text:style-name="table_al">-75 verstrekkingen</text:p>
                  </table:table-cell>
                  <table:table-cell table:style-name="entry" table:number-rows-spanned="1" table:number-columns-spanned="2">
                    <text:p text:style-name="table_al">€ 89,30</text:p>
                  </table:table-cell>
                </table:table-row>
                <table:table-row table:style-name="row">
                  <table:table-cell table:style-name="entry" table:number-rows-spanned="1" table:number-columns-spanned="2">
                    <text:p text:style-name="table_al">1.4.3.2.4</text:p>
                  </table:table-cell>
                  <table:table-cell table:style-name="entry" table:number-rows-spanned="1" table:number-columns-spanned="1">
                    <text:p text:style-name="table_al">-100 verstrekkingen</text:p>
                  </table:table-cell>
                  <table:table-cell table:style-name="entry" table:number-rows-spanned="1" table:number-columns-spanned="2">
                    <text:p text:style-name="table_al">€ 99,65</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Oorlogsgravenstich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ureau voor Rechtshul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Rode Kruis / Artsen zonder Gren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pname Vakantiekinder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1</text:p>
                  </table:table-cell>
                  <table:table-cell table:style-name="entry" table:number-rows-spanned="1" table:number-columns-spanned="1">
                    <text:p text:style-name="table_al">Een abonnement op het periodiek verstrekken van inlichtingen uit de registers van de burgerlijke stand en/of uit de basisregistratie persoonsgegevens gaat in op de eerste dag van een maand en is, behoudens bepaling van het tegendeel, geldig gedurende één jaar na de datum van ingang, voor zover het althans niet eerder verbruikt is. Een abonnement kan tussentijds worden beëind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2</text:p>
                  </table:table-cell>
                  <table:table-cell table:style-name="entry" table:number-rows-spanned="1" table:number-columns-spanned="1">
                    <text:p text:style-name="table_al">Bij tussentijdse beëindiging van een abonnement wordt op schriftelijk verzoek van de houder ontheffing verleend van de vooruit betaalde leges, doch uitsluitend indien die beëindiging plaatsvindt, voordat een half jaar van de geldigheidsduur van het abonnement is verstreken en voordat de helft van het abonnement is verbruikt alsdan tot een bedrag, dat naar evenredigheid van het niet-gebruikte gedeelte van het abonnement wordt bepaa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1">
                    <text:p text:style-name="table_al">Het tarief bedraagt voor het in behandeling nemen van een aanvraag ter verkrijging van e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6.1</text:p>
                  </table:table-cell>
                  <table:table-cell table:style-name="entry" table:number-rows-spanned="1" table:number-columns-spanned="1">
                    <text:p text:style-name="table_al">uittreksel, verklaring of inlichting uit de basisregistratie personen via de balie </text:p>
                  </table:table-cell>
                  <table:table-cell table:style-name="entry" table:number-rows-spanned="1" table:number-columns-spanned="2">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3">
                    <text:p text:style-name="table_al">uittreksel, verklaring of inlichting uit de basisregistratie person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ia het E-loket</text:p>
                  </table:table-cell>
                  <table:table-cell table:style-name="entry" table:number-rows-spanned="1" table:number-columns-spanned="2">
                    <text:p text:style-name="table_al">€ 7,50</text:p>
                  </table:table-cell>
                </table:table-row>
                <table:table-row table:style-name="row">
                  <table:table-cell table:style-name="entry" table:number-rows-spanned="1" table:number-columns-spanned="1">
                    <text:p text:style-name="table_al">1.4.6.2.1</text:p>
                  </table:table-cell>
                  <table:table-cell table:style-name="entry" table:number-rows-spanned="1" table:number-columns-spanned="3">
                    <text:p text:style-name="table_al">uittreksel, verklaring of inlichting uit de basisregistratie personen per post </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3">
                    <text:p text:style-name="table_al">-schriftelijk verstrekte inlichting als bedoeld in artikel 29 en 32 van de Wet Persoonsregistratie, een afschrift van de persoonslijst als bedoeld in artikel 1 Wet GBA, anders dan op grond van artikel 78, 79 jo 13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6.3.1</text:p>
                  </table:table-cell>
                  <table:table-cell table:style-name="entry" table:number-rows-spanned="1" table:number-columns-spanned="3">
                    <text:p text:style-name="table_al">-indien het afschrift bestaat uit ten hoogste 49 bladzijden</text:p>
                  </table:table-cell>
                  <table:table-cell table:style-name="entry" table:number-rows-spanned="1" table:number-columns-spanned="2">
                    <text:p text:style-name="table_al">€ 7,35</text:p>
                  </table:table-cell>
                </table:table-row>
                <table:table-row table:style-name="row">
                  <table:table-cell table:style-name="entry" table:number-rows-spanned="1" table:number-columns-spanned="1">
                    <text:p text:style-name="table_al">1.4.6.3.2</text:p>
                  </table:table-cell>
                  <table:table-cell table:style-name="entry" table:number-rows-spanned="1" table:number-columns-spanned="3">
                    <text:p text:style-name="table_al">-indien het afschrift bestaat uit 50 tot en met 100 bladzijden</text:p>
                  </table:table-cell>
                  <table:table-cell table:style-name="entry" table:number-rows-spanned="1" table:number-columns-spanned="2">
                    <text:p text:style-name="table_al">€ 37,00</text:p>
                  </table:table-cell>
                </table:table-row>
                <table:table-row table:style-name="row">
                  <table:table-cell table:style-name="entry" table:number-rows-spanned="1" table:number-columns-spanned="1">
                    <text:p text:style-name="table_al">1.4.6.3.3</text:p>
                  </table:table-cell>
                  <table:table-cell table:style-name="entry" table:number-rows-spanned="1" table:number-columns-spanned="3">
                    <text:p text:style-name="table_al">-indien het afschrift bestaat uit meer dan 100 bladzijden</text:p>
                  </table:table-cell>
                  <table:table-cell table:style-name="entry" table:number-rows-spanned="1" table:number-columns-spanned="2">
                    <text:p text:style-name="table_al">€ 55,45</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3">
                    <text:p text:style-name="table_al">-indien de verstrekking van de onder 1.4.6 bedoelde diensten geschiedt per telefax, worden de tarieven vermeerderd met</text:p>
                  </table:table-cell>
                  <table:table-cell table:style-name="entry" table:number-rows-spanned="1" table:number-columns-spanned="2">
                    <text:p text:style-name="table_al">€ 11,55</text:p>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3">
                    <text:p text:style-name="table_al">-inlichting(en) waarvoor onderzoek noodzakelijk is, per mensuur</text:p>
                  </table:table-cell>
                  <table:table-cell table:style-name="entry" table:number-rows-spanned="1" table:number-columns-spanned="2">
                    <text:p text:style-name="table_al">€ 75,00</text:p>
                  </table:table-cell>
                </table:table-row>
                <table:table-row table:style-name="row">
                  <table:table-cell table:style-name="entry" table:number-rows-spanned="1" table:number-columns-spanned="1">
                    <text:p text:style-name="table_al">1.4.6.6</text:p>
                  </table:table-cell>
                  <table:table-cell table:style-name="entry" table:number-rows-spanned="1" table:number-columns-spanned="3">
                    <text:p text:style-name="table_al">-buitenlands brondocument (exclusief kosten van het Ministerie van Buitenlandse Zaken)</text:p>
                  </table:table-cell>
                  <table:table-cell table:style-name="entry" table:number-rows-spanned="1" table:number-columns-spanned="2">
                    <text:p text:style-name="table_al">€ 26,35</text:p>
                  </table:table-cell>
                </table:table-row>
                <table:table-row table:style-name="row">
                  <table:table-cell table:style-name="entry" table:number-rows-spanned="1" table:number-columns-spanned="1">
                    <text:p text:style-name="table_al">1.4.6.7</text:p>
                  </table:table-cell>
                  <table:table-cell table:style-name="entry" table:number-rows-spanned="1" table:number-columns-spanned="3">
                    <text:p text:style-name="table_al">-uittreksel, verklaring of inlichting uit de basisregistratie personen waarvoor geprotocolleerd moet worden</text:p>
                  </table:table-cell>
                  <table:table-cell table:style-name="entry" table:number-rows-spanned="1" table:number-columns-spanned="2">
                    <text:p text:style-name="table_al">€ 18,95</text:p>
                  </table:table-cell>
                </table:table-row>
                <table:table-row table:style-name="row">
                  <table:table-cell table:style-name="entry" table:number-rows-spanned="1" table:number-columns-spanned="1">
                    <text:p text:style-name="table_al">1.4.6.8</text:p>
                  </table:table-cell>
                  <table:table-cell table:style-name="entry" table:number-rows-spanned="1" table:number-columns-spanned="3">
                    <text:p text:style-name="table_al">-samenstellen/verstrekken BRP-selecties op verzoek, per mensuur</text:p>
                  </table:table-cell>
                  <table:table-cell table:style-name="entry" table:number-rows-spanned="1" table:number-columns-spanned="2">
                    <text:p text:style-name="table_al">€ 73,90</text:p>
                  </table:table-cell>
                </table:table-row>
                <table:table-row table:style-name="row">
                  <table:table-cell table:style-name="entry" table:number-rows-spanned="1" table:number-columns-spanned="1">
                    <text:p text:style-name="table_al">1.4.6.9</text:p>
                  </table:table-cell>
                  <table:table-cell table:style-name="entry" table:number-rows-spanned="1" table:number-columns-spanned="3">
                    <text:p text:style-name="table_al">-meerkosten bij verstrekking op alternatief medium</text:p>
                  </table:table-cell>
                  <table:table-cell table:style-name="entry" table:number-rows-spanned="1" table:number-columns-spanned="2">
                    <text:p text:style-name="table_al">€ 31,75</text:p>
                  </table:table-cell>
                </table:table-row>
                <table:table-row table:style-name="row">
                  <table:table-cell table:style-name="entry" table:number-rows-spanned="1" table:number-columns-spanned="1">
                    <text:p text:style-name="table_al">1.4.6.10</text:p>
                  </table:table-cell>
                  <table:table-cell table:style-name="entry" table:number-rows-spanned="1" table:number-columns-spanned="3">
                    <text:p text:style-name="table_al">Het tarief bedraagt voor een erfgenamenonderzoek, per 15 minuten</text:p>
                  </table:table-cell>
                  <table:table-cell table:style-name="entry" table:number-rows-spanned="1" table:number-columns-spanned="2">
                    <text:p text:style-name="table_al">€ 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5 Verstrekkingen uit het Kiezersregist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bedraagt voor het in behandeling nemen van een aanvraag tot het afgeven van een verklaring omtrent de kiesgerechtigdheid aan de balie</text:p>
                  </table:table-cell>
                  <table:table-cell table:style-name="entry" table:number-rows-spanned="1" table:number-columns-spanned="2">
                    <text:p text:style-name="table_al">€ 14,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Het tarief bedraagt voor het in behandeling nemen van een aanvraag tot het afgeven van een verklaring omtrent de kiesgerechtigdheid per post</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6 Naturalisat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een enkelvoudig verzoek gezinsinkomsten standaard</text:p>
                  </table:table-cell>
                  <table:table-cell table:style-name="entry" table:number-rows-spanned="1" table:number-columns-spanned="2">
                    <text:p text:style-name="table_al">€ 866,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3">
                    <text:p text:style-name="table_al">-een gemeenschappelijk verzoek standaard</text:p>
                  </table:table-cell>
                  <table:table-cell table:style-name="entry" table:number-rows-spanned="1" table:number-columns-spanned="2">
                    <text:p text:style-name="table_al">€ 1.105,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3">
                    <text:p text:style-name="table_al">-een meenaturaliserend kind</text:p>
                  </table:table-cell>
                  <table:table-cell table:style-name="entry" table:number-rows-spanned="1" table:number-columns-spanned="2">
                    <text:p text:style-name="table_al">€ 128,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3">
                    <text:p text:style-name="table_al">-een enkelvoudig verzoek verlaagd</text:p>
                  </table:table-cell>
                  <table:table-cell table:style-name="entry" table:number-rows-spanned="1" table:number-columns-spanned="2">
                    <text:p text:style-name="table_al">€ 644,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3">
                    <text:p text:style-name="table_al">-een gemeenschappelijk verzoek verlaagd</text:p>
                  </table:table-cell>
                  <table:table-cell table:style-name="entry" table:number-rows-spanned="1" table:number-columns-spanned="2">
                    <text:p text:style-name="table_al">€ 884,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3">
                    <text:p text:style-name="table_al">-een verzoek ingevolge de wet betreffende de positie van Molukkers</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3">
                    <text:p text:style-name="table_al">-een enkelvoudig verzoek optieverklaring</text:p>
                  </table:table-cell>
                  <table:table-cell table:style-name="entry" table:number-rows-spanned="1" table:number-columns-spanned="2">
                    <text:p text:style-name="table_al">€ 184,00</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3">
                    <text:p text:style-name="table_al">-een gemeenschappelijk verzoek optieverklaring</text:p>
                  </table:table-cell>
                  <table:table-cell table:style-name="entry" table:number-rows-spanned="1" table:number-columns-spanned="2">
                    <text:p text:style-name="table_al">€ 314,00</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3">
                    <text:p text:style-name="table_al">-een medeopterende minderjarige</text:p>
                  </table:table-cell>
                  <table:table-cell table:style-name="entry" table:number-rows-spanned="1" table:number-columns-spanned="2">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gevraagde naturalisatie niet ter beslissing wordt voorgelegd aan de Immigratie –en Naturalisatiedienst, wordt op verzoek teruggaaf verleend van de onder 1.6.1 t/m 1.6.5 genoemde tarieven, ter hoogte van het rijkskostencompon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7 </text:span>
                      <text:span text:style-name="nadrukvet">Bestuurs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Verorden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een exemplaar van een verordening</text:p>
                  </table:table-cell>
                  <table:table-cell table:style-name="entry" table:number-rows-spanned="1" table:number-columns-spanned="2">
                    <text:p text:style-name="table_al">€ 4,46</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3">
                    <text:p text:style-name="table_al">-een losbladige serie verordeningen</text:p>
                  </table:table-cell>
                  <table:table-cell table:style-name="entry" table:number-rows-spanned="1" table:number-columns-spanned="2">
                    <text:p text:style-name="table_al">€ 119,01</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3">
                    <text:p text:style-name="table_al">-bij abonnement, aanvulling op losbladige serie verordeningen</text:p>
                  </table:table-cell>
                  <table:table-cell table:style-name="entry" table:number-rows-spanned="1" table:number-columns-spanned="2">
                    <text:p text:style-name="table_al">€ 14,34</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3">
                    <text:p text:style-name="table_al">-afschriften van bestekken van aanbesteding en van huur- en pachtcontracten, voor elke bladzijde</text:p>
                  </table:table-cell>
                  <table:table-cell table:style-name="entry" table:number-rows-spanned="1" table:number-columns-spanned="2">
                    <text:p text:style-name="table_al">€ 9,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Bouwverordening en bestemmingspla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3">
                    <text:p text:style-name="table_al">Het tarief bedraagt voor het in behandeling nemen van een aanvraag tot het verstrekken van een exemplaar van de Bouwverordening</text:p>
                  </table:table-cell>
                  <table:table-cell table:style-name="entry" table:number-rows-spanned="1" table:number-columns-spanned="2">
                    <text:p text:style-name="table_al">€ 103,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3">
                    <text:p text:style-name="table_al">Het tarief bedraagt voor het in behandeling nemen van een aanvraag tot het verstrekken van een exemplaar van een welstandsnota</text:p>
                  </table:table-cell>
                  <table:table-cell table:style-name="entry" table:number-rows-spanned="1" table:number-columns-spanned="2">
                    <text:p text:style-name="table_al">€ 75,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3">
                    <text:p text:style-name="table_al">Het tarief bedraagt voor het in behandeling nemen van een aanvraag tot het verstrekken van een exemplaar van een bestemm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3">
                    <text:p text:style-name="table_al">tot en met 20 pagina’s</text:p>
                  </table:table-cell>
                  <table:table-cell table:style-name="entry" table:number-rows-spanned="1" table:number-columns-spanned="2">
                    <text:p text:style-name="table_al">€ 33,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3">
                    <text:p text:style-name="table_al">boven de 20 pagina’s</text:p>
                  </table:table-cell>
                  <table:table-cell table:style-name="entry" table:number-rows-spanned="1" table:number-columns-spanned="2">
                    <text:p text:style-name="table_al">€ 75,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3">
                    <text:p text:style-name="table_al">Het tarief bedraagt voor het in behandeling nemen van een aanvraag tot het verstrekken van een exemplaar van een plankaart van het bestemmingsplan in zwart-wi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3">
                    <text:p text:style-name="table_al">met formaat A0</text:p>
                  </table:table-cell>
                  <table:table-cell table:style-name="entry" table:number-rows-spanned="1" table:number-columns-spanned="2">
                    <text:p text:style-name="table_al">€ 7,0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3">
                    <text:p text:style-name="table_al">met formaat A1</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3">
                    <text:p text:style-name="table_al">met formaat A2</text:p>
                  </table:table-cell>
                  <table:table-cell table:style-name="entry" table:number-rows-spanned="1" table:number-columns-spanned="2">
                    <text:p text:style-name="table_al">€ 4,0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3">
                    <text:p text:style-name="table_al">met formaat A3</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3">
                    <text:p text:style-name="table_al">Het tarief bedraagt voor het in behandeling nemen van een aanvraag tot het verstrekken van een exemplaar van een plankaart van het bestemmingsplan in kl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6.1</text:p>
                  </table:table-cell>
                  <table:table-cell table:style-name="entry" table:number-rows-spanned="1" table:number-columns-spanned="3">
                    <text:p text:style-name="table_al">met formaat A0</text:p>
                  </table:table-cell>
                  <table:table-cell table:style-name="entry" table:number-rows-spanned="1" table:number-columns-spanned="2">
                    <text:p text:style-name="table_al">€ 27,00</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3">
                    <text:p text:style-name="table_al">met formaat A1</text:p>
                  </table:table-cell>
                  <table:table-cell table:style-name="entry" table:number-rows-spanned="1" table:number-columns-spanned="2">
                    <text:p text:style-name="table_al">€ 19,00</text:p>
                  </table:table-cell>
                </table:table-row>
                <table:table-row table:style-name="row">
                  <table:table-cell table:style-name="entry" table:number-rows-spanned="1" table:number-columns-spanned="1">
                    <text:p text:style-name="table_al">1.7.6.3</text:p>
                  </table:table-cell>
                  <table:table-cell table:style-name="entry" table:number-rows-spanned="1" table:number-columns-spanned="3">
                    <text:p text:style-name="table_al">met formaat A2</text:p>
                  </table:table-cell>
                  <table:table-cell table:style-name="entry" table:number-rows-spanned="1" table:number-columns-spanned="2">
                    <text:p text:style-name="table_al">€ 16,00</text:p>
                  </table:table-cell>
                </table:table-row>
                <table:table-row table:style-name="row">
                  <table:table-cell table:style-name="entry" table:number-rows-spanned="1" table:number-columns-spanned="1">
                    <text:p text:style-name="table_al">1.7.6.4</text:p>
                  </table:table-cell>
                  <table:table-cell table:style-name="entry" table:number-rows-spanned="1" table:number-columns-spanned="3">
                    <text:p text:style-name="table_al">met formaat A3</text:p>
                  </table:table-cell>
                  <table:table-cell table:style-name="entry" table:number-rows-spanned="1" table:number-columns-spanned="2">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3">
                    <text:p text:style-name="table_al">tot het verstrekken van perceelsinformatie m.b.t. bodemgegevens, al dan niet ten behoeve van aan- en verkoop c.q. taxatie van onroerende zaken, per perceel</text:p>
                  </table:table-cell>
                  <table:table-cell table:style-name="entry" table:number-rows-spanned="1" table:number-columns-spanned="2">
                    <text:p text:style-name="table_al">€ 53,5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3">
                    <text:p text:style-name="table_al">tot het verstrekken van perceelsinformatie m.b.t. bestemmingsplangegevens al dan niet ten behoeve van aan- en verkoop c.q. taxatie van onroerende zaken, per perceel </text:p>
                  </table:table-cell>
                  <table:table-cell table:style-name="entry" table:number-rows-spanned="1" table:number-columns-spanned="2">
                    <text:p text:style-name="table_al">€ 34,4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3">
                    <text:p text:style-name="table_al">tot het verstrekken van een kopie bestemmingsplanvoorschriften, al dan niet ten behoeve van aan- en verkoop c.q. taxatie van onroerende zaken, per perceel</text:p>
                  </table:table-cell>
                  <table:table-cell table:style-name="entry" table:number-rows-spanned="1" table:number-columns-spanned="2">
                    <text:p text:style-name="table_al">€ 17,1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3">
                    <text:p text:style-name="table_al">tot afgifte van een verklaring en (indien van toepassing) uittreksel op grond van de Wet Kenbaarheid Publiekrechtelijke Beperkingen, per perceel</text:p>
                  </table:table-cell>
                  <table:table-cell table:style-name="entry" table:number-rows-spanned="1" table:number-columns-spanned="2">
                    <text:p text:style-name="table_al">€ 35,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3">
                    <text:p text:style-name="table_al">tot afgifte van een afschrift op grond van de Wet Kenbaarheid Publiekrechtelijke Beperkingen, per perceel</text:p>
                  </table:table-cell>
                  <table:table-cell table:style-name="entry" table:number-rows-spanned="1" table:number-columns-spanned="2">
                    <text:p text:style-name="table_al">€ 11,55</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3">
                    <text:p text:style-name="table_al">tot afgifte van een uittreksel op grond van de Wet Kenbaarheid Publiekrechtelijke Beperkingen, per perceel</text:p>
                  </table:table-cell>
                  <table:table-cell table:style-name="entry" table:number-rows-spanned="1" table:number-columns-spanned="2">
                    <text:p text:style-name="table_al">€ 1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tot het verstrekken van een verklaring omtrent het gedrag</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tot het verstrekken van een bewijs van in leven zijn aan de balie</text:p>
                  </table:table-cell>
                  <table:table-cell table:style-name="entry" table:number-rows-spanned="1" table:number-columns-spanned="2">
                    <text:p text:style-name="table_al">€ 14,00</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3">
                    <text:p text:style-name="table_al">tot het verstrekken van een bewijs van in leven zijn via het e-loket</text:p>
                  </table:table-cell>
                  <table:table-cell table:style-name="entry" table:number-rows-spanned="1" table:number-columns-spanned="2">
                    <text:p text:style-name="table_al">€ 7,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3">
                    <text:p text:style-name="table_al">tot het verstrekken van een internationale attestatie de vita</text:p>
                  </table:table-cell>
                  <table:table-cell table:style-name="entry" table:number-rows-spanned="1" table:number-columns-spanned="2">
                    <text:p text:style-name="table_al">€ 13,2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3">
                    <text:p text:style-name="table_al">tot het verstrekken van een bewijs van in leven zijn per post</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3">
                    <text:p text:style-name="table_al">tot het legaliseren van een handtekening (per gelegenheid, per persoon)</text:p>
                  </table:table-cell>
                  <table:table-cell table:style-name="entry" table:number-rows-spanned="1" table:number-columns-spanned="2">
                    <text:p text:style-name="table_al">€ 14,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3">
                    <text:p text:style-name="table_al">tot het verstrekken van een bewijs van Nederlanderschap aan de balie</text:p>
                  </table:table-cell>
                  <table:table-cell table:style-name="entry" table:number-rows-spanned="1" table:number-columns-spanned="2">
                    <text:p text:style-name="table_al">€ 14,00</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3">
                    <text:p text:style-name="table_al">tot het verstrekken van een bewijs van Nederlanderschap via het e-loket</text:p>
                  </table:table-cell>
                  <table:table-cell table:style-name="entry" table:number-rows-spanned="1" table:number-columns-spanned="2">
                    <text:p text:style-name="table_al">€ 7,50</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3">
                    <text:p text:style-name="table_al">tot het verstrekken van een bewijs van Nederlanderschap per post</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0 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op verzoek doen van selecteren en inventariseren van stukken, per uur</text:p>
                  </table:table-cell>
                  <table:table-cell table:style-name="entry" table:number-rows-spanned="1" table:number-columns-spanned="2">
                    <text:p text:style-name="table_al">€ 79,77</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het verrichten van onderzoek en het verstrekken van advies, per uur</text:p>
                  </table:table-cell>
                  <table:table-cell table:style-name="entry" table:number-rows-spanned="1" table:number-columns-spanned="2">
                    <text:p text:style-name="table_al">€ 90,88</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3">
                    <text:p text:style-name="table_al">het op verzoek verrichten van restauratie- en conserveringswerkzaamheden, per uur </text:p>
                  </table:table-cell>
                  <table:table-cell table:style-name="entry" table:number-rows-spanned="1" table:number-columns-spanned="2">
                    <text:p text:style-name="table_al">€ 47,38</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3">
                    <text:p text:style-name="table_al">het verstrekken van een scan of print van bouwtekeningen in zwart-wit, excl. BT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3">
                    <text:p text:style-name="table_al">met formaat A0</text:p>
                  </table:table-cell>
                  <table:table-cell table:style-name="entry" table:number-rows-spanned="1" table:number-columns-spanned="2">
                    <text:p text:style-name="table_al">€ 5,2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3">
                    <text:p text:style-name="table_al">met formaat A1</text:p>
                  </table:table-cell>
                  <table:table-cell table:style-name="entry" table:number-rows-spanned="1" table:number-columns-spanned="2">
                    <text:p text:style-name="table_al">€ 4,19</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3">
                    <text:p text:style-name="table_al">met formaat A2</text:p>
                  </table:table-cell>
                  <table:table-cell table:style-name="entry" table:number-rows-spanned="1" table:number-columns-spanned="2">
                    <text:p text:style-name="table_al">€ 3,49</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3">
                    <text:p text:style-name="table_al">met formaat A3</text:p>
                  </table:table-cell>
                  <table:table-cell table:style-name="entry" table:number-rows-spanned="1" table:number-columns-spanned="2">
                    <text:p text:style-name="table_al">€ 0,78</text:p>
                  </table:table-cell>
                </table:table-row>
                <table:table-row table:style-name="row">
                  <table:table-cell table:style-name="entry" table:number-rows-spanned="1" table:number-columns-spanned="1">
                    <text:p text:style-name="table_al">1.10.4.5</text:p>
                  </table:table-cell>
                  <table:table-cell table:style-name="entry" table:number-rows-spanned="1" table:number-columns-spanned="3">
                    <text:p text:style-name="table_al">met formaat A4</text:p>
                  </table:table-cell>
                  <table:table-cell table:style-name="entry" table:number-rows-spanned="1" table:number-columns-spanned="2">
                    <text:p text:style-name="table_al">€ 0,47</text:p>
                  </table:table-cell>
                </table:table-row>
                <table:table-row table:style-name="row">
                  <table:table-cell table:style-name="entry" table:number-rows-spanned="1" table:number-columns-spanned="1">
                    <text:p text:style-name="table_al">1.10.4.6</text:p>
                  </table:table-cell>
                  <table:table-cell table:style-name="entry" table:number-rows-spanned="1" table:number-columns-spanned="3">
                    <text:p text:style-name="table_al">Indien zowel een scan als een print worden verstrekt, bedraagt het tarief het dubbele van de onder 1.10.4.1 t/m 1.10.4.5 genoemde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3">
                    <text:p text:style-name="table_al">het verstrekken van een scan of print van bouwtekeningen in kleur, excl. BT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3">
                    <text:p text:style-name="table_al">met formaat A0</text:p>
                  </table:table-cell>
                  <table:table-cell table:style-name="entry" table:number-rows-spanned="1" table:number-columns-spanned="2">
                    <text:p text:style-name="table_al">€ 17,80</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3">
                    <text:p text:style-name="table_al">met formaat A1</text:p>
                  </table:table-cell>
                  <table:table-cell table:style-name="entry" table:number-rows-spanned="1" table:number-columns-spanned="2">
                    <text:p text:style-name="table_al">€ 14,01</text:p>
                  </table:table-cell>
                </table:table-row>
                <table:table-row table:style-name="row">
                  <table:table-cell table:style-name="entry" table:number-rows-spanned="1" table:number-columns-spanned="1">
                    <text:p text:style-name="table_al">1.10.5.3</text:p>
                  </table:table-cell>
                  <table:table-cell table:style-name="entry" table:number-rows-spanned="1" table:number-columns-spanned="3">
                    <text:p text:style-name="table_al">met formaat A2</text:p>
                  </table:table-cell>
                  <table:table-cell table:style-name="entry" table:number-rows-spanned="1" table:number-columns-spanned="2">
                    <text:p text:style-name="table_al">€ 10,84</text:p>
                  </table:table-cell>
                </table:table-row>
                <table:table-row table:style-name="row">
                  <table:table-cell table:style-name="entry" table:number-rows-spanned="1" table:number-columns-spanned="1">
                    <text:p text:style-name="table_al">1.10.5.4</text:p>
                  </table:table-cell>
                  <table:table-cell table:style-name="entry" table:number-rows-spanned="1" table:number-columns-spanned="3">
                    <text:p text:style-name="table_al">met formaat A3</text:p>
                  </table:table-cell>
                  <table:table-cell table:style-name="entry" table:number-rows-spanned="1" table:number-columns-spanned="2">
                    <text:p text:style-name="table_al">€ 8,69</text:p>
                  </table:table-cell>
                </table:table-row>
                <table:table-row table:style-name="row">
                  <table:table-cell table:style-name="entry" table:number-rows-spanned="1" table:number-columns-spanned="1">
                    <text:p text:style-name="table_al">1.10.5.5</text:p>
                  </table:table-cell>
                  <table:table-cell table:style-name="entry" table:number-rows-spanned="1" table:number-columns-spanned="3">
                    <text:p text:style-name="table_al">met formaat A4</text:p>
                  </table:table-cell>
                  <table:table-cell table:style-name="entry" table:number-rows-spanned="1" table:number-columns-spanned="2">
                    <text:p text:style-name="table_al">€ 6,80</text:p>
                  </table:table-cell>
                </table:table-row>
                <table:table-row table:style-name="row">
                  <table:table-cell table:style-name="entry" table:number-rows-spanned="1" table:number-columns-spanned="1">
                    <text:p text:style-name="table_al">1.10.5.6</text:p>
                  </table:table-cell>
                  <table:table-cell table:style-name="entry" table:number-rows-spanned="1" table:number-columns-spanned="3">
                    <text:p text:style-name="table_al">Indien zowel een scan als een print worden verstrekt, bedraagt het tarief het dubbele van de onder 1.10.5.1 t/m 1.10.5.5 genoemde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1 Leegstand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3">
                    <text:p text:style-name="table_al">tot het verlenen van een vergunning tot tijdelijke verhuur van leegstaande woonruimte als bedoeld in artikel 15, eerste lid, van de Leegstandwet</text:p>
                  </table:table-cell>
                  <table:table-cell table:style-name="entry" table:number-rows-spanned="1" table:number-columns-spanned="2">
                    <text:p text:style-name="table_al">€ 145,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3">
                    <text:p text:style-name="table_al">tot het verlengen van een vergunning tot tijdelijke verhuur van woonruimte als bedoeld in artikel 15, zesde lid, van de Leegstandwet</text:p>
                  </table:table-cell>
                  <table:table-cell table:style-name="entry" table:number-rows-spanned="1" table:number-columns-spanned="2">
                    <text:p text:style-name="table_al">€ 82,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3">
                    <text:p text:style-name="table_al">Indien aanvragen als bedoeld in onderdeel 1.11.1.1 gelijktijdig worden ingediend en betrekking hebben op woonruimten in hetzelfde complex, bedraagt het tarief per complex</text:p>
                  </table:table-cell>
                  <table:table-cell table:style-name="entry" table:number-rows-spanned="1" table:number-columns-spanned="2">
                    <text:p text:style-name="table_al">€ 315,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3">
                    <text:p text:style-name="table_al">Indien aanvragen als bedoeld in onderdeel 1.11.1.2 gelijktijdig worden ingediend en betrekking hebben op woonruimten in hetzelfde complex, bedraagt het tarief per complex</text:p>
                  </table:table-cell>
                  <table:table-cell table:style-name="entry" table:number-rows-spanned="1" table:number-columns-spanned="2">
                    <text:p text:style-name="table_al">€ 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2 Winkeltijden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tot het verlenen van een ontheffing in het kader van de Winkeltijdenwet of het Vrijstellingenbesluit Winkeltijdenwet.</text:p>
                  </table:table-cell>
                  <table:table-cell table:style-name="entry" table:number-rows-spanned="1" table:number-columns-spanned="2">
                    <text:p text:style-name="table_al">€ 9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tot het verlenen van een ontheffing in het kader van de Winkeltijdenwet of het Vrijstellingenbesluit t.b.v. openstelling avondwinkels op zon- en feestdagen.</text:p>
                  </table:table-cell>
                  <table:table-cell table:style-name="entry" table:number-rows-spanned="1" table:number-columns-spanned="2">
                    <text:p text:style-name="table_al">€ 297,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3">
                    <text:p text:style-name="table_al">tot het verlenen van een ontheffing in het kader van de Winkeltijdenwet of het Vrijstellingenbesluit t.b.v. openstelling op werkdagen tussen 22.00 uur en 6.00 uur.</text:p>
                  </table:table-cell>
                  <table:table-cell table:style-name="entry" table:number-rows-spanned="1" table:number-columns-spanned="2">
                    <text:p text:style-name="table_al">€ 173,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3">
                    <text:p text:style-name="table_al">tot het verlenen van toestemming om een in de vorige onderdelen bedoelde ontheffing over te dragen aan een ander.</text:p>
                  </table:table-cell>
                  <table:table-cell table:style-name="entry" table:number-rows-spanned="1" table:number-columns-spanned="2">
                    <text:p text:style-name="table_al">€ 98,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3">
                    <text:p text:style-name="table_al">tot het intrekken of wijzigen van een in de vorige onderdelen bedoelde ontheffing.</text:p>
                  </table:table-cell>
                  <table:table-cell table:style-name="entry" table:number-rows-spanned="1" table:number-columns-spanned="2">
                    <text:p text:style-name="table_al">€ 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3 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Het tarief bedraagt voor het in behandeling nemen van een aanvraag tot het verlenen van een vergunning voor het houden van een loterij (loterijvergunning)</text:p>
                  </table:table-cell>
                  <table:table-cell table:style-name="entry" table:number-rows-spanned="1" table:number-columns-spanned="2">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4 Ondergrondse leid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3">
                    <text:p text:style-name="table_al">Het tarief bedraagt voor het in behandeling nemen van een aanvraag, als bedoeld in artikel 2.2 en artikel 7.1 van de Algemene Verordening Ondergrondse Infra</text:p>
                  </table:table-cell>
                  <table:table-cell table:style-name="entry" table:number-rows-spanned="1" table:number-columns-spanned="2">
                    <text:p text:style-name="table_al">€ 488,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3">
                    <text:p text:style-name="table_al">Het tarief genoemd onder 1.14.1 wordt verhoo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3">
                    <text:p text:style-name="table_al">met een bedrag per meter van</text:p>
                  </table:table-cell>
                  <table:table-cell table:style-name="entry" table:number-rows-spanned="1" table:number-columns-spanned="2">
                    <text:p text:style-name="table_al">€ 1,65</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3">
                    <text:p text:style-name="table_al">Het onder 1.14.2.1 vermelde tarief bedraagt minimaal.</text:p>
                  </table:table-cell>
                  <table:table-cell table:style-name="entry" table:number-rows-spanned="1" table:number-columns-spanned="2">
                    <text:p text:style-name="table_al">€ 43,30</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3">
                    <text:p text:style-name="table_al">Als er sprake is van een leidinglengte van 1000 meter of meer, zijn de bepalingen 1.14.2.1 en 1.14.2.2 niet van toepassing. De leges als bedoeld onder 1.14.1 worden in rekening gebracht. Daarnaast wordt een aparte projectovereenkomst met de aanvrager afgesloten, waarin de kosten voor de inzet van de toezichthouder worden vast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3">
                    <text:p text:style-name="table_al">Indien de aanvraag, als bedoeld in artikel 2.2 en artikel 7.1 van de Algemene Verordening Ondergrondse Infra, buiten behandeling wordt gelaten wordt 25% van de leges zoals bedoeld onder 1.14.1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3">
                    <text:p text:style-name="table_al">Als een aanvrager zijn aanvraag als bedoeld in artikel 2.2 en artikel 7.1 van de Algemene Verordening Ondergrondse Infra, intrekt terwijl deze reeds in behandeling is genomen door de gemeente, bestaat aanspraak op teruggaaf van een deel van de leges. De in rekening te brengen legeskosten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3">
                    <text:p text:style-name="table_al">Indien de aanvraag wordt ingetrokken binnen een termijn van 2 weken na het in behandeling nemen ervan: 25% van de leges zoals bedoeld onder 1.14.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3">
                    <text:p text:style-name="table_al">Indien de aanvraag wordt ingetrokken na 2 weken na het in behandeling nemen ervan: 40% van de leges zoals bedoeld onder 1.14.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3">
                    <text:p text:style-name="table_al">Indien de aanvraag op verzoek van de gemeente wordt ingetrokken en binnen één maand gevolgd wordt door een nieuwe aanvraag die voldoet aan het advies, dan worden de leges zoals genoemd onder 1.14.4.1 en 1.14.4.2 in mindering gebracht op de verschuldigde leges voor de nieuw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5 Verkeer en vervo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Voertuigreglement / Reglement verkeersregels en verkeerstekens 1990</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3">
                    <text:p text:style-name="table_al">tot het verlenen van een ontheffing als bedoeld in het Reglement verkeersregels en verkeerstekens 1990, met uitzondering van een ontheffing voor de kern van de binnenstad, zoals gedefinieerd in de verordening selectieve toelating binnenstad en met uitzondering van een ontheffing als bedoeld in bepaling 1.15.1.2;</text:p>
                  </table:table-cell>
                  <table:table-cell table:style-name="entry" table:number-rows-spanned="1" table:number-columns-spanned="2">
                    <text:p text:style-name="table_al">€ 132,2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3">
                    <text:p text:style-name="table_al">tot het verlenen van een ontheffing als bedoeld in artikel 87 van het Reglement verkeersregels en verkeerstekens 1990 voor zover noodzakelijk voor en direct samenhangend met de uitvoering van bijzondere transporten voor zover deze ontheffing door de Algemeen Directeur van de Dienst Wegverkeer wordt verstrekt;</text:p>
                  </table:table-cell>
                  <table:table-cell table:style-name="entry" table:number-rows-spanned="1" table:number-columns-spanned="2">
                    <text:p text:style-name="table_al">€ 47,4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al dan niet tickets zijn verstrekt voor het éénmalig berijden van de kern van de binnensta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ticket;</text:p>
                  </table:table-cell>
                  <table:table-cell table:style-name="entry" table:number-rows-spanned="1" table:number-columns-spanned="2">
                    <text:p text:style-name="table_al">€ 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vijf tickets in één keer;</text:p>
                  </table:table-cell>
                  <table:table-cell table:style-name="entry" table:number-rows-spanned="1" table:number-columns-spanned="2">
                    <text:p text:style-name="table_al">€ 17,9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een transponder is verstrekt waarmee de kern van de binnenstad kan worden bereden en/of waarmee door een fysieke maatregel die selectieve toelating van motorvoertuigen afdwingt (poller, slagboom), kan worden gereden;</text:p>
                  </table:table-cell>
                  <table:table-cell table:style-name="entry" table:number-rows-spanned="1" table:number-columns-spanned="2">
                    <text:p text:style-name="table_al">€ 108,8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een pasje wordt verstrekt waarmee de kern van de binnenstad kan worden bereden en/of waarmee door een fysieke maatregel die selectieve toelating van motorvoertuigen afdwingt (poller, slagboom), kan worden gereden;</text:p>
                  </table:table-cell>
                  <table:table-cell table:style-name="entry" table:number-rows-spanned="1" table:number-columns-spanned="2">
                    <text:p text:style-name="table_al">€ 54,85</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3">
                    <text:p text:style-name="table_al">tot het verstrekken van een transponder als bedoeld in 1.15.1.4, zonder dat daarbij een ontheffing wordt verleend;</text:p>
                  </table:table-cell>
                  <table:table-cell table:style-name="entry" table:number-rows-spanned="1" table:number-columns-spanned="2">
                    <text:p text:style-name="table_al">€ 108,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Het tarief bedraagt voor het in behandeling nemen van een aanvraag voor een eenmalige omzetting van ontheffing met pasje naar ontheffing met transponder, zoals genoemd in bepaling 1.15.1.4;</text:p>
                  </table:table-cell>
                  <table:table-cell table:style-name="entry" table:number-rows-spanned="1" table:number-columns-spanned="2">
                    <text:p text:style-name="table_al">€ 36,0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3">
                    <text:p text:style-name="table_al">Het tarief bedraagt voor het in behandeling nemen van een aanvraag voor het verlenen van de jaarlijkse verlenging van de ontheffing zoals bedoeld in 1.15.1.4 en 1.15.1.5;</text:p>
                  </table:table-cell>
                  <table:table-cell table:style-name="entry" table:number-rows-spanned="1" table:number-columns-spanned="2">
                    <text:p text:style-name="table_al">€ 22,0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3">
                    <text:p text:style-name="table_al">Het tarief bedraagt voor het in behandeling nemen van een aanvraag voor het verstrekken van een duplicaat van een ontheffing (het verkrijgen van een nieuwe kaart) zoals bedoeld in 1.15.1.4 en 1.15.1.5, bij vermissing, verlies, diefstal of een wijziging;</text:p>
                  </table:table-cell>
                  <table:table-cell table:style-name="entry" table:number-rows-spanned="1" table:number-columns-spanned="2">
                    <text:p text:style-name="table_al">€ 5,10</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3">
                    <text:p text:style-name="table_al">Het tarief bedraagt voor het in behandeling nemen van een aanvraag voor het verstrekken van een duplicaat van een pasje zoals bedoeld in 1.15.1.5, ingeval van verlies of diefstal;</text:p>
                  </table:table-cell>
                  <table:table-cell table:style-name="entry" table:number-rows-spanned="1" table:number-columns-spanned="2">
                    <text:p text:style-name="table_al">€ 36,05</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3">
                    <text:p text:style-name="table_al">Het tarief bedraagt voor het in behandeling nemen van een aanvraag voor het verstrekken van een duplicaat van een transponder zoals bedoeld in 1.15.1.4, ingeval van verlies of diefstal;</text:p>
                  </table:table-cell>
                  <table:table-cell table:style-name="entry" table:number-rows-spanned="1" table:number-columns-spanned="2">
                    <text:p text:style-name="table_al">€ 90,6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3">
                    <text:p text:style-name="table_al">Het tarief bedraagt voor het in behandeling nemen van een aanvraag tot het verlenen van een ontheffing, inzake artikel 7.1 van het Voertuigreglement juncto artikel 149 Wegenverkeerswet 1994, voor zover het bijzondere transporten betreft, welke ontheffing door de Algemeen Directeur van de Dienst Wegverkeer wordt verstrekt;</text:p>
                  </table:table-cell>
                  <table:table-cell table:style-name="entry" table:number-rows-spanned="1" table:number-columns-spanned="2">
                    <text:p text:style-name="table_al">€ 45,75</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3">
                    <text:p text:style-name="table_al">Het tarief bedraagt voor het in behandeling nemen van een aanvraag voor het verstrekken van een duplicaat van de ontheffing Reglement verkeersregels en verkeerstekens, zoals bedoeld in 1.15.1.1;</text:p>
                  </table:table-cell>
                  <table:table-cell table:style-name="entry" table:number-rows-spanned="1" table:number-columns-spanned="2">
                    <text:p text:style-name="table_al">€ 31,6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3">
                    <text:p text:style-name="table_al">Het tarief bedraagt voor het in behandeling nemen van een aanvraag voor het verstrekken van een eerste ontheffing parkeerschijfzone bewoner Schelle;</text:p>
                  </table:table-cell>
                  <table:table-cell table:style-name="entry" table:number-rows-spanned="1" table:number-columns-spanned="2">
                    <text:p text:style-name="table_al">€ 58,05</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3">
                    <text:p text:style-name="table_al">Het tarief bedraagt voor het in behandeling nemen van een aanvraag voor het verstrekken van een tweede ontheffing parkeerschijfzone bewoner Schelle; </text:p>
                  </table:table-cell>
                  <table:table-cell table:style-name="entry" table:number-rows-spanned="1" table:number-columns-spanned="2">
                    <text:p text:style-name="table_al">€ 117,40</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3">
                    <text:p text:style-name="table_al">Het tarief bedraagt voor het in behandeling nemen van een aanvraag voor het verstrekken van een ontheffing voor bezoekers in de parkeerschijfzone Schelle</text:p>
                  </table:table-cell>
                  <table:table-cell table:style-name="entry" table:number-rows-spanned="1" table:number-columns-spanned="2">
                    <text:p text:style-name="table_al">€ 1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Gehandicaptenparkeer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3">
                    <text:p text:style-name="table_al">Het tarief bedraagt voor het in behandeling nemen van een aanvraag tot het verstrekken van een gehandicaptenparkeer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0.1</text:p>
                  </table:table-cell>
                  <table:table-cell table:style-name="entry" table:number-rows-spanned="1" table:number-columns-spanned="3">
                    <text:p text:style-name="table_al">bij een positief besluit;</text:p>
                  </table:table-cell>
                  <table:table-cell table:style-name="entry" table:number-rows-spanned="1" table:number-columns-spanned="2">
                    <text:p text:style-name="table_al">€ 109,20</text:p>
                  </table:table-cell>
                </table:table-row>
                <table:table-row table:style-name="row">
                  <table:table-cell table:style-name="entry" table:number-rows-spanned="1" table:number-columns-spanned="1">
                    <text:p text:style-name="table_al">1.15.10.2</text:p>
                  </table:table-cell>
                  <table:table-cell table:style-name="entry" table:number-rows-spanned="1" table:number-columns-spanned="3">
                    <text:p text:style-name="table_al">bij verlenging/vermissing</text:p>
                  </table:table-cell>
                  <table:table-cell table:style-name="entry" table:number-rows-spanned="1" table:number-columns-spanned="2">
                    <text:p text:style-name="table_al">€ 4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Duplicaten parkeervergunningen / ontheff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3">
                    <text:p text:style-name="table_al">Het tarief bedraagt voor het in behandeling nemen van een aanvraag tot het verstrekken van een duplicaat van een parkeervergunning voor vergunninghouders voor het parkeren op een parkeer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1.1</text:p>
                  </table:table-cell>
                  <table:table-cell table:style-name="entry" table:number-rows-spanned="1" table:number-columns-spanned="3">
                    <text:p text:style-name="table_al">-in het gebied dat wordt begrensd door de Stadsgracht, Achtergracht en Schuttevaerhaven per kalendermaand;</text:p>
                  </table:table-cell>
                  <table:table-cell table:style-name="entry" table:number-rows-spanned="1" table:number-columns-spanned="2">
                    <text:p text:style-name="table_al">€ 2,85</text:p>
                  </table:table-cell>
                </table:table-row>
                <table:table-row table:style-name="row">
                  <table:table-cell table:style-name="entry" table:number-rows-spanned="1" table:number-columns-spanned="1">
                    <text:p text:style-name="table_al">1.15.11.2</text:p>
                  </table:table-cell>
                  <table:table-cell table:style-name="entry" table:number-rows-spanned="1" table:number-columns-spanned="3">
                    <text:p text:style-name="table_al">-het onder 1.15.11.1 genoemde tarief bedraagt minimaal</text:p>
                  </table:table-cell>
                  <table:table-cell table:style-name="entry" table:number-rows-spanned="1" table:number-columns-spanned="2">
                    <text:p text:style-name="table_al">€ 16,2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3">
                    <text:p text:style-name="table_al">Het tarief bedraagt voor het in behandeling nemen van een aanvraag tot het verstrekken van een duplicaat van een parkeerontheffing voor ontheffinghouders voor het parkeren op een parkeer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2.1</text:p>
                  </table:table-cell>
                  <table:table-cell table:style-name="entry" table:number-rows-spanned="1" table:number-columns-spanned="3">
                    <text:p text:style-name="table_al">als bedoeld in artikel 3.1 van de Parkeerverordening 2016, voor een aangewezen belanghebbenden- en/of parkeermeter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alenderdag;</text:p>
                  </table:table-cell>
                  <table:table-cell table:style-name="entry" table:number-rows-spanned="1" table:number-columns-spanned="2">
                    <text:p text:style-name="table_al">€ 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alendermaand;</text:p>
                  </table:table-cell>
                  <table:table-cell table:style-name="entry" table:number-rows-spanned="1" table:number-columns-spanned="2">
                    <text:p text:style-name="table_al">€ 6,25</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3">
                    <text:p text:style-name="table_al">De onder 1.15.12.1 genoemde tarieven bedragen minimaal;</text:p>
                  </table:table-cell>
                  <table:table-cell table:style-name="entry" table:number-rows-spanned="1" table:number-columns-spanned="2">
                    <text:p text:style-name="table_al">€ 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maximaal;</text:p>
                  </table:table-cell>
                  <table:table-cell table:style-name="entry" table:number-rows-spanned="1" table:number-columns-spanned="2">
                    <text:p text:style-name="table_al">€ 165,40</text:p>
                  </table:table-cell>
                </table:table-row>
                <table:table-row table:style-name="row">
                  <table:table-cell table:style-name="entry" table:number-rows-spanned="1" table:number-columns-spanned="1">
                    <text:p text:style-name="table_al">1.15.12.3</text:p>
                  </table:table-cell>
                  <table:table-cell table:style-name="entry" table:number-rows-spanned="1" table:number-columns-spanned="3">
                    <text:p text:style-name="table_al">De onder 1.15.12.1 genoemde tarieven bedragen voor een bezoekersvergunning zoals bedoeld in artikel 3.4 van de Parkeerverordening 2016 voor één maand minimaal;</text:p>
                  </table:table-cell>
                  <table:table-cell table:style-name="entry" table:number-rows-spanned="1" table:number-columns-spanned="2">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maximaal</text:p>
                  </table:table-cell>
                  <table:table-cell table:style-name="entry" table:number-rows-spanned="1" table:number-columns-spanned="2">
                    <text:p text:style-name="table_al">€ 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Verkeersregelaars en brigadier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3">
                    <text:p text:style-name="table_al">Het tarief bedraagt voor het in behandeling nemen van een aanvraag voor het aanstellen van verkeersregelaars / transportbegeleiders op grond van artikel 7 danwel artikel 11 van de Regeling Verkeersregelaars 2009:</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3.1</text:p>
                  </table:table-cell>
                  <table:table-cell table:style-name="entry" table:number-rows-spanned="1" table:number-columns-spanned="3">
                    <text:p text:style-name="table_al">per aanvraag (incl. het eerste legitimatiebewijs)</text:p>
                  </table:table-cell>
                  <table:table-cell table:style-name="entry" table:number-rows-spanned="1" table:number-columns-spanned="2">
                    <text:p text:style-name="table_al">€ 78,90</text:p>
                  </table:table-cell>
                </table:table-row>
                <table:table-row table:style-name="row">
                  <table:table-cell table:style-name="entry" table:number-rows-spanned="1" table:number-columns-spanned="1">
                    <text:p text:style-name="table_al">1.15.13.2</text:p>
                  </table:table-cell>
                  <table:table-cell table:style-name="entry" table:number-rows-spanned="1" table:number-columns-spanned="3">
                    <text:p text:style-name="table_al">per extra legitimatiebewijs</text:p>
                  </table:table-cell>
                  <table:table-cell table:style-name="entry" table:number-rows-spanned="1" table:number-columns-spanned="2">
                    <text:p text:style-name="table_al">€ 5,10</text:p>
                  </table:table-cell>
                </table:table-row>
                <table:table-row table:style-name="row">
                  <table:table-cell table:style-name="entry" table:number-rows-spanned="1" table:number-columns-spanned="1">
                    <text:p text:style-name="table_al">1.15.13.3</text:p>
                  </table:table-cell>
                  <table:table-cell table:style-name="entry" table:number-rows-spanned="1" table:number-columns-spanned="3">
                    <text:p text:style-name="table_al">Voor eenmalige evenementenverkeersregelaars per evenement waarbij op basis van artikel 11 van de Regeling van Verkeersregelaars 2009, wordt volstaan met één algemeen aanstellingsbesluit, zonder legitimatiebewijzen</text:p>
                  </table:table-cell>
                  <table:table-cell table:style-name="entry" table:number-rows-spanned="1" table:number-columns-spanned="2">
                    <text:p text:style-name="table_al">€ 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6 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Wet op de Lijkbezorg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oor een lijkschouwing op werkdagen van 8.30 uur tot 17.00 uur, per verrichting;</text:p>
                  </table:table-cell>
                  <table:table-cell table:style-name="entry" table:number-rows-spanned="1" table:number-columns-spanned="2">
                    <text:p text:style-name="table_al">€ 213,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3">
                    <text:p text:style-name="table_al">voor een lijkschouwing op andere dagen / tijdstippen, per verrichting;</text:p>
                  </table:table-cell>
                  <table:table-cell table:style-name="entry" table:number-rows-spanned="1" table:number-columns-spanned="2">
                    <text:p text:style-name="table_al">€ 320,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voor uitstel van begraven als bedoeld in artikel 17 van de wet;</text:p>
                  </table:table-cell>
                  <table:table-cell table:style-name="entry" table:number-rows-spanned="1" table:number-columns-spanned="2">
                    <text:p text:style-name="table_al">€ 12,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3">
                    <text:p text:style-name="table_al">voor een vergunning tot opgraven;</text:p>
                  </table:table-cell>
                  <table:table-cell table:style-name="entry" table:number-rows-spanned="1" table:number-columns-spanned="2">
                    <text:p text:style-name="table_al">€ 54,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3">
                    <text:p text:style-name="table_al">voor een laissez-passer voor lijken.</text:p>
                  </table:table-cell>
                  <table:table-cell table:style-name="entry" table:number-rows-spanned="1" table:number-columns-spanned="2">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Luchtvaart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tarief bedraagt voor het in behandeling nemen van een aanvraag ter verkrijging van een verklaring van geen bezwaar voor het houden van een ballonopstijging of helikopterlanding.</text:p>
                  </table:table-cell>
                  <table:table-cell table:style-name="entry" table:number-rows-spanned="1" table:number-columns-spanned="2">
                    <text:p text:style-name="table_al">€ 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APV en andere plaatselijke verorden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3">
                    <text:p text:style-name="table_al">Het tarief bedraagt voor het in behandeling nemen van een aanvraag tot het verlenen van een ontheffing als bedoeld in artikel 2:29 van de Algemene Plaatselijke Verordening (sluitingsuur openbare eet- en drinkgelegenheden);</text:p>
                  </table:table-cell>
                  <table:table-cell table:style-name="entry" table:number-rows-spanned="1" table:number-columns-spanned="2">
                    <text:p text:style-name="table_al">€ 98,00</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3">
                    <text:p text:style-name="table_al">Als een aanvrager zijn aanvraag tot het verlenen van een ontheffing als bedoeld in bepaling 1.16.3 intrekt terwijl deze reeds in behandeling is genomen door de gemeente, bestaat er aanspraak op teruggaaf van een deel van de leges. Indien de aanvraag binnen twee weken na de aanvraag wordt ingetrokken, wordt in rekening gebracht</text:p>
                  </table:table-cell>
                  <table:table-cell table:style-name="entry" table:number-rows-spanned="1" table:number-columns-spanned="2">
                    <text:p text:style-name="table_al">€ 57,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3">
                    <text:p text:style-name="table_al">Het tarief bedraagt voor het in behandeling nemen van een aanvraag tot het verlenen van een vergunning, ontheffing, verklaring, beschikking voor h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3">
                    <text:p text:style-name="table_al">-verbod op het maken van geluidshinder zonder advies;</text:p>
                  </table:table-cell>
                  <table:table-cell table:style-name="entry" table:number-rows-spanned="1" table:number-columns-spanned="2">
                    <text:p text:style-name="table_al">€ 98,0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3">
                    <text:p text:style-name="table_al">-verbod op het maken van geluidshinder met advies;</text:p>
                  </table:table-cell>
                  <table:table-cell table:style-name="entry" table:number-rows-spanned="1" table:number-columns-spanned="2">
                    <text:p text:style-name="table_al">€ 142,0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3">
                    <text:p text:style-name="table_al">-gebruik van een geluidswagen (artikel 4:6 APV), per dag;</text:p>
                  </table:table-cell>
                  <table:table-cell table:style-name="entry" table:number-rows-spanned="1" table:number-columns-spanned="2">
                    <text:p text:style-name="table_al">€ 89,0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3">
                    <text:p text:style-name="table_al">-op of aan de weg innemen van een standplaats (artikel 5:18 APV);</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4.4.1</text:p>
                  </table:table-cell>
                  <table:table-cell table:style-name="entry" table:number-rows-spanned="1" table:number-columns-spanned="3">
                    <text:p text:style-name="table_al">-per keer;</text:p>
                  </table:table-cell>
                  <table:table-cell table:style-name="entry" table:number-rows-spanned="1" table:number-columns-spanned="2">
                    <text:p text:style-name="table_al">€ 98,00</text:p>
                  </table:table-cell>
                </table:table-row>
                <table:table-row table:style-name="row">
                  <table:table-cell table:style-name="entry" table:number-rows-spanned="1" table:number-columns-spanned="1">
                    <text:p text:style-name="table_al">1.16.4.4.2</text:p>
                  </table:table-cell>
                  <table:table-cell table:style-name="entry" table:number-rows-spanned="1" table:number-columns-spanned="3">
                    <text:p text:style-name="table_al">-per jaar;</text:p>
                  </table:table-cell>
                  <table:table-cell table:style-name="entry" table:number-rows-spanned="1" table:number-columns-spanned="2">
                    <text:p text:style-name="table_al">€ 299,00</text:p>
                  </table:table-cell>
                </table:table-row>
                <table:table-row table:style-name="row">
                  <table:table-cell table:style-name="entry" table:number-rows-spanned="1" table:number-columns-spanned="1">
                    <text:p text:style-name="table_al">1.16.4.4.3</text:p>
                  </table:table-cell>
                  <table:table-cell table:style-name="entry" table:number-rows-spanned="1" table:number-columns-spanned="3">
                    <text:p text:style-name="table_al">Indien de aanvraag betrekking heeft op een parapluvergunning:</text:p>
                  </table:table-cell>
                  <table:table-cell table:style-name="entry" table:number-rows-spanned="1" table:number-columns-spanned="2">
                    <text:p text:style-name="table_al">€ 2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 vermeerderen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 t/m 50 standplaatsen, met;</text:p>
                  </table:table-cell>
                  <table:table-cell table:style-name="entry" table:number-rows-spanned="1" table:number-columns-spanned="2">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51 t/m 100 standplaatsen, met;</text:p>
                  </table:table-cell>
                  <table:table-cell table:style-name="entry" table:number-rows-spanned="1" table:number-columns-spanned="2">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01 en meer standplaatsen, met;</text:p>
                  </table:table-cell>
                  <table:table-cell table:style-name="entry" table:number-rows-spanned="1" table:number-columns-spanned="2">
                    <text:p text:style-name="table_al">€ 539,00</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3">
                    <text:p text:style-name="table_al">Als een aanvrager zijn aanvraag tot het verlenen van een vergunning als bedoeld in bepaling 1.16.4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7,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3">
                    <text:p text:style-name="table_al">Het tarief bedraagt voor het in behandeling nemen van een aanvraag tot het verlenen van een vergunning / ontheff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5.1</text:p>
                  </table:table-cell>
                  <table:table-cell table:style-name="entry" table:number-rows-spanned="1" table:number-columns-spanned="3">
                    <text:p text:style-name="table_al">voor het vervoer van gevaarlijke stoffen buiten de door de raad vastgestelde route, als bedoeld in artikel 18, lid 1 van de Wet vervoer gevaarlijke 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5.1.1</text:p>
                  </table:table-cell>
                  <table:table-cell table:style-name="entry" table:number-rows-spanned="1" table:number-columns-spanned="3">
                    <text:p text:style-name="table_al">-eenmalig;</text:p>
                  </table:table-cell>
                  <table:table-cell table:style-name="entry" table:number-rows-spanned="1" table:number-columns-spanned="2">
                    <text:p text:style-name="table_al">€ 98,00</text:p>
                  </table:table-cell>
                </table:table-row>
                <table:table-row table:style-name="row">
                  <table:table-cell table:style-name="entry" table:number-rows-spanned="1" table:number-columns-spanned="1">
                    <text:p text:style-name="table_al">1.16.5.1.2</text:p>
                  </table:table-cell>
                  <table:table-cell table:style-name="entry" table:number-rows-spanned="1" table:number-columns-spanned="3">
                    <text:p text:style-name="table_al">-jaarlijks;</text:p>
                  </table:table-cell>
                  <table:table-cell table:style-name="entry" table:number-rows-spanned="1" table:number-columns-spanned="2">
                    <text:p text:style-name="table_al">€ 142,00</text:p>
                  </table:table-cell>
                </table:table-row>
                <table:table-row table:style-name="row">
                  <table:table-cell table:style-name="entry" table:number-rows-spanned="1" table:number-columns-spanned="1">
                    <text:p text:style-name="table_al">1.16.5.2</text:p>
                  </table:table-cell>
                  <table:table-cell table:style-name="entry" table:number-rows-spanned="1" table:number-columns-spanned="3">
                    <text:p text:style-name="table_al">voor het viseren van artsen;</text:p>
                  </table:table-cell>
                  <table:table-cell table:style-name="entry" table:number-rows-spanned="1" table:number-columns-spanned="2">
                    <text:p text:style-name="table_al">€ 9,00</text:p>
                  </table:table-cell>
                </table:table-row>
                <table:table-row table:style-name="row">
                  <table:table-cell table:style-name="entry" table:number-rows-spanned="1" table:number-columns-spanned="1">
                    <text:p text:style-name="table_al">1.16.5.3</text:p>
                  </table:table-cell>
                  <table:table-cell table:style-name="entry" table:number-rows-spanned="1" table:number-columns-spanned="3">
                    <text:p text:style-name="table_al">voor een ligplaats (artikel 4 lid 1 van de Ligplaats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5.3.1</text:p>
                  </table:table-cell>
                  <table:table-cell table:style-name="entry" table:number-rows-spanned="1" table:number-columns-spanned="3">
                    <text:p text:style-name="table_al">Indien het een conceptaanvraag betreft;</text:p>
                  </table:table-cell>
                  <table:table-cell table:style-name="entry" table:number-rows-spanned="1" table:number-columns-spanned="2">
                    <text:p text:style-name="table_al">€ 94,00</text:p>
                  </table:table-cell>
                </table:table-row>
                <table:table-row table:style-name="row">
                  <table:table-cell table:style-name="entry" table:number-rows-spanned="1" table:number-columns-spanned="1">
                    <text:p text:style-name="table_al">1.16.5.3.2</text:p>
                  </table:table-cell>
                  <table:table-cell table:style-name="entry" table:number-rows-spanned="1" table:number-columns-spanned="3">
                    <text:p text:style-name="table_al">Indien het een aanvraag betreft;</text:p>
                  </table:table-cell>
                  <table:table-cell table:style-name="entry" table:number-rows-spanned="1" table:number-columns-spanned="2">
                    <text:p text:style-name="table_al">€ 186,00</text:p>
                  </table:table-cell>
                </table:table-row>
                <table:table-row table:style-name="row">
                  <table:table-cell table:style-name="entry" table:number-rows-spanned="1" table:number-columns-spanned="1">
                    <text:p text:style-name="table_al">1.16.5.3.3</text:p>
                  </table:table-cell>
                  <table:table-cell table:style-name="entry" table:number-rows-spanned="1" table:number-columns-spanned="3">
                    <text:p text:style-name="table_al">Indien de aanvraag als bedoeld onder 1.16.5.3.2 voor een ligplaatsvergunning is voorafgegaan door een conceptaanvraag als bedoeld onder 1.16.5.3.1, waarop de eerstgenoemde aanvraag betrekking heeft, worden de ter zake van de conceptaanvraag geheven leges in mindering gebracht op de leges voor het in behandeling nemen van de aanvraag voor de ligplaatsvergunning als bedoeld in 1.16.5.3.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5.4</text:p>
                  </table:table-cell>
                  <table:table-cell table:style-name="entry" table:number-rows-spanned="1" table:number-columns-spanned="3">
                    <text:p text:style-name="table_al">voor het verkopen van vuurwerk;</text:p>
                  </table:table-cell>
                  <table:table-cell table:style-name="entry" table:number-rows-spanned="1" table:number-columns-spanned="2">
                    <text:p text:style-name="table_al">€ 420,00</text:p>
                  </table:table-cell>
                </table:table-row>
                <table:table-row table:style-name="row">
                  <table:table-cell table:style-name="entry" table:number-rows-spanned="1" table:number-columns-spanned="1">
                    <text:p text:style-name="table_al">1.16.5.5</text:p>
                  </table:table-cell>
                  <table:table-cell table:style-name="entry" table:number-rows-spanned="1" table:number-columns-spanned="3">
                    <text:p text:style-name="table_al">voor onversterkte muziek, per maand;</text:p>
                  </table:table-cell>
                  <table:table-cell table:style-name="entry" table:number-rows-spanned="1" table:number-columns-spanned="2">
                    <text:p text:style-name="table_al">€ 98,00</text:p>
                  </table:table-cell>
                </table:table-row>
                <table:table-row table:style-name="row">
                  <table:table-cell table:style-name="entry" table:number-rows-spanned="1" table:number-columns-spanned="1">
                    <text:p text:style-name="table_al">1.16.5.6</text:p>
                  </table:table-cell>
                  <table:table-cell table:style-name="entry" table:number-rows-spanned="1" table:number-columns-spanned="3">
                    <text:p text:style-name="table_al">Als een aanvrager zijn aanvraag tot het verlenen van een vergunning als bedoeld in bepaling 1.16.5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7,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3">
                    <text:p text:style-name="table_al">Het tarief bedraagt voor het in behandeling nemen van een aanvraag tot het verlenen van een vergunning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6.1</text:p>
                  </table:table-cell>
                  <table:table-cell table:style-name="entry" table:number-rows-spanned="1" table:number-columns-spanned="3">
                    <text:p text:style-name="table_al">een betaald voetbalwedstrij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6.1.1</text:p>
                  </table:table-cell>
                  <table:table-cell table:style-name="entry" table:number-rows-spanned="1" table:number-columns-spanned="3">
                    <text:p text:style-name="table_al">-per seizoen;</text:p>
                  </table:table-cell>
                  <table:table-cell table:style-name="entry" table:number-rows-spanned="1" table:number-columns-spanned="2">
                    <text:p text:style-name="table_al">€ 299,00</text:p>
                  </table:table-cell>
                </table:table-row>
                <table:table-row table:style-name="row">
                  <table:table-cell table:style-name="entry" table:number-rows-spanned="1" table:number-columns-spanned="1">
                    <text:p text:style-name="table_al">1.16.6.1.2</text:p>
                  </table:table-cell>
                  <table:table-cell table:style-name="entry" table:number-rows-spanned="1" table:number-columns-spanned="3">
                    <text:p text:style-name="table_al">-per keer.</text:p>
                  </table:table-cell>
                  <table:table-cell table:style-name="entry" table:number-rows-spanned="1" table:number-columns-spanned="2">
                    <text:p text:style-name="table_al">€ 198,00</text:p>
                  </table:table-cell>
                </table:table-row>
                <table:table-row table:style-name="row">
                  <table:table-cell table:style-name="entry" table:number-rows-spanned="1" table:number-columns-spanned="1">
                    <text:p text:style-name="table_al">1.16.6.2</text:p>
                  </table:table-cell>
                  <table:table-cell table:style-name="entry" table:number-rows-spanned="1" table:number-columns-spanned="3">
                    <text:p text:style-name="table_al">Als een aanvrager zijn aanvraag tot het verlenen van een vergunning als bedoeld in bepaling 1.16.6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7,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Ontheffing tijdelijke loz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3">
                    <text:p text:style-name="table_al">Het tarief bedraagt voor het in behandeling nemen van een aanvraag tot het verlenen van een ontheffing voor het tijdelijk lozen van afvalwater op de riol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lke volle eenheid van 100 m³ afvalwat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eenheid van 0 tot en met 500 m³</text:p>
                  </table:table-cell>
                  <table:table-cell table:style-name="entry" table:number-rows-spanned="1" table:number-columns-spanned="2">
                    <text:p text:style-name="table_al">€ 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eenheid boven de 500 m³ tot en met 1.000 m³</text:p>
                  </table:table-cell>
                  <table:table-cell table:style-name="entry" table:number-rows-spanned="1" table:number-columns-spanned="2">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eenheid boven de 1.000 m³ tot en met 10.000 m³ </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eenheid boven de 10.000 m³ tot en met 50.000 m³</text:p>
                  </table:table-cell>
                  <table:table-cell table:style-name="entry" table:number-rows-spanned="1" table:number-columns-spanned="2">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eenheid boven de 50.000 m³ tot en met 100.000 m³ </text:p>
                  </table:table-cell>
                  <table:table-cell table:style-name="entry" table:number-rows-spanned="1" table:number-columns-spanned="2">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eenheid boven de 100.000 m³.</text:p>
                  </table:table-cell>
                  <table:table-cell table:style-name="entry" table:number-rows-spanned="1" table:number-columns-spanned="2">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Statistische overzi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8.1</text:p>
                  </table:table-cell>
                  <table:table-cell table:style-name="entry" table:number-rows-spanned="1" table:number-columns-spanned="3">
                    <text:p text:style-name="table_al">-een exemplaar van een statistisch jaarboek;</text:p>
                  </table:table-cell>
                  <table:table-cell table:style-name="entry" table:number-rows-spanned="1" table:number-columns-spanned="2">
                    <text:p text:style-name="table_al">€ 7,90</text:p>
                  </table:table-cell>
                </table:table-row>
                <table:table-row table:style-name="row">
                  <table:table-cell table:style-name="entry" table:number-rows-spanned="1" table:number-columns-spanned="1">
                    <text:p text:style-name="table_al">1.16.8.2</text:p>
                  </table:table-cell>
                  <table:table-cell table:style-name="entry" table:number-rows-spanned="1" table:number-columns-spanned="3">
                    <text:p text:style-name="table_al">een exemplaar van een statistisch jaarboek bestemd voor instellingen, die ten algemene nutte werkzaam zijn, die godsdienstige, filantropische, wetenschappelijke dan wel onderwijsdoeleinden nastreven;</text:p>
                  </table:table-cell>
                  <table:table-cell table:style-name="entry" table:number-rows-spanned="1" table:number-columns-spanned="2">
                    <text:p text:style-name="table_al">€ 3,60</text:p>
                  </table:table-cell>
                </table:table-row>
                <table:table-row table:style-name="row">
                  <table:table-cell table:style-name="entry" table:number-rows-spanned="1" table:number-columns-spanned="1">
                    <text:p text:style-name="table_al">1.16.8.3</text:p>
                  </table:table-cell>
                  <table:table-cell table:style-name="entry" table:number-rows-spanned="1" table:number-columns-spanned="3">
                    <text:p text:style-name="table_al">-statistische informatie, waarvoor een uitgebreid onderzoek noodzakelijk is, voor elke bladzijde of gedeelte daarvan;</text:p>
                  </table:table-cell>
                  <table:table-cell table:style-name="entry" table:number-rows-spanned="1" table:number-columns-spanned="2">
                    <text:p text:style-name="table_al">€ 5,80</text:p>
                  </table:table-cell>
                </table:table-row>
                <table:table-row table:style-name="row">
                  <table:table-cell table:style-name="entry" table:number-rows-spanned="1" table:number-columns-spanned="1">
                    <text:p text:style-name="table_al">1.16.8.4</text:p>
                  </table:table-cell>
                  <table:table-cell table:style-name="entry" table:number-rows-spanned="1" table:number-columns-spanned="3">
                    <text:p text:style-name="table_al">-informatie over wijk- en buurtindeling;</text:p>
                  </table:table-cell>
                  <table:table-cell table:style-name="entry" table:number-rows-spanned="1" table:number-columns-spanned="2">
                    <text:p text:style-name="table_al">€ 5,80</text:p>
                  </table:table-cell>
                </table:table-row>
                <table:table-row table:style-name="row">
                  <table:table-cell table:style-name="entry" table:number-rows-spanned="1" table:number-columns-spanned="1">
                    <text:p text:style-name="table_al">1.16.8.5</text:p>
                  </table:table-cell>
                  <table:table-cell table:style-name="entry" table:number-rows-spanned="1" table:number-columns-spanned="3">
                    <text:p text:style-name="table_al">-overige statistische informatie, per bladzijde</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van</text:p>
                  </table:table-cell>
                  <table:table-cell table:style-name="entry" table:number-rows-spanned="1" table:number-columns-spanned="2">
                    <text:p text:style-name="table_al">€ 2,05</text:p>
                  </table:table-cell>
                </table:table-row>
                <table:table-row table:style-name="row">
                  <table:table-cell table:style-name="entry" table:number-rows-spanned="1" table:number-columns-spanned="1">
                    <text:p text:style-name="table_al">1.16.8.6</text:p>
                  </table:table-cell>
                  <table:table-cell table:style-name="entry" table:number-rows-spanned="1" table:number-columns-spanned="3">
                    <text:p text:style-name="table_al">-het tarief voor het verrichten van onderzoek voor het verstrekken van specifieke gegevens bedraagt, per mensuur.</text:p>
                  </table:table-cell>
                  <table:table-cell table:style-name="entry" table:number-rows-spanned="1" table:number-columns-spanned="2">
                    <text:p text:style-name="table_al">€ 5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Raadplegen kadast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3">
                    <text:p text:style-name="table_al">Het tarief bedraagt voor het in behandeling nemen van een aanvraag voor het raadplegen van de bij het gemeentebestuur berustende kadastrale stu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9.1</text:p>
                  </table:table-cell>
                  <table:table-cell table:style-name="entry" table:number-rows-spanned="1" table:number-columns-spanned="3">
                    <text:p text:style-name="table_al">-indien daarbij de bijstand van een ambtenaar van de gemeente wordt verkregen, per kwartier of gedeelte daarvan;</text:p>
                  </table:table-cell>
                  <table:table-cell table:style-name="entry" table:number-rows-spanned="1" table:number-columns-spanned="2">
                    <text:p text:style-name="table_al">€ 11,16</text:p>
                  </table:table-cell>
                </table:table-row>
                <table:table-row table:style-name="row">
                  <table:table-cell table:style-name="entry" table:number-rows-spanned="1" table:number-columns-spanned="1">
                    <text:p text:style-name="table_al">1.16.9.2</text:p>
                  </table:table-cell>
                  <table:table-cell table:style-name="entry" table:number-rows-spanned="1" table:number-columns-spanned="3">
                    <text:p text:style-name="table_al">-in de overige gevallen per kwartier of een gedeelte daarvan ongeacht het resultaat;</text:p>
                  </table:table-cell>
                  <table:table-cell table:style-name="entry" table:number-rows-spanned="1" table:number-columns-spanned="2">
                    <text:p text:style-name="table_al">€ 11,16</text:p>
                  </table:table-cell>
                </table:table-row>
                <table:table-row table:style-name="row">
                  <table:table-cell table:style-name="entry" table:number-rows-spanned="1" table:number-columns-spanned="1">
                    <text:p text:style-name="table_al">1.16.9.3</text:p>
                  </table:table-cell>
                  <table:table-cell table:style-name="entry" table:number-rows-spanned="1" table:number-columns-spanned="3">
                    <text:p text:style-name="table_al">-voor het verkrijgen van een af- of overdruk of fotokopie van kadastrale stukken, per perceel;</text:p>
                  </table:table-cell>
                  <table:table-cell table:style-name="entry" table:number-rows-spanned="1" table:number-columns-spanned="2">
                    <text:p text:style-name="table_al">€ 11,16</text:p>
                  </table:table-cell>
                </table:table-row>
                <table:table-row table:style-name="row">
                  <table:table-cell table:style-name="entry" table:number-rows-spanned="1" table:number-columns-spanned="1">
                    <text:p text:style-name="table_al">1.16.9.4</text:p>
                  </table:table-cell>
                  <table:table-cell table:style-name="entry" table:number-rows-spanned="1" table:number-columns-spanned="3">
                    <text:p text:style-name="table_al">-voor het verstrekken, anders dan schriftelijk, van gegevens uit het kadaster, per perceel.</text:p>
                  </table:table-cell>
                  <table:table-cell table:style-name="entry" table:number-rows-spanned="1" table:number-columns-spanned="2">
                    <text:p text:style-name="table_al">€ 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Overige 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3">
                    <text:p text:style-name="table_al">Het tarief bedraagt voor het in behandeling nemen van een aanvraag tot het verstrekken van gewaarmerkte afschriften van stukken voor zover daarvoor niet elders in een wettelijke regeling een tarief is opgenomen;</text:p>
                  </table:table-cell>
                  <table:table-cell table:style-name="entry" table:number-rows-spanned="1" table:number-columns-spanned="2">
                    <text:p text:style-name="table_al">€ 15,70</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Het tarief bedraagt voor het in behandeling nemen van een aanvraag tot indicatiestelling voor definitieve opname in een bejaardenoord dan wel tijdelijke of definitieve opname in een verpleeghuis door de indicatiecommissie Regio IJssel-Vecht met dien verstande dat indien sprake is van meer dan één aanvraag door of namens dezelfde betrokkene binnen een termijn van 12 maanden, dit tarief slechts éénmaal verschuldigd is;</text:p>
                  </table:table-cell>
                  <table:table-cell table:style-name="entry" table:number-rows-spanned="1" table:number-columns-spanned="2">
                    <text:p text:style-name="table_al">€ 254,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3">
                    <text:p text:style-name="table_al">Het tarief bedraagt voor het verrichten van onderzoek en het verstrekken van advies bij archieven anders dan het gemeentearchief, per opgevraagd item;</text:p>
                  </table:table-cell>
                  <table:table-cell table:style-name="entry" table:number-rows-spanned="1" table:number-columns-spanned="2">
                    <text:p text:style-name="table_al">€ 7,9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Het tarief bedraagt voor het in behandeling nemen van een aanvraag ter verkrijging van elke niet in deze tabel genoemde vergunning, ontheffing of beschikking hoe ook genaamd, welke ter uitvoering van een algemeen verbindend voorschrift wordt afgegeven, of afschrift daarvan, per in de desbetreffende beschikking begrepen vergunning, ontheffing of beschikking.</text:p>
                  </table:table-cell>
                  <table:table-cell table:style-name="entry" table:number-rows-spanned="1" table:number-columns-spanned="2">
                    <text:p text:style-name="table_al">€ 10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Milieu</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3">
                    <text:p text:style-name="table_al">Het tarief bedraagt voor het in behandeling nemen van een aanvraag ontheffing hogere grenswaarde.</text:p>
                  </table:table-cell>
                  <table:table-cell table:style-name="entry" table:number-rows-spanned="1" table:number-columns-spanned="2">
                    <text:p text:style-name="table_al">€ 74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Kinderopva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3">
                    <text:p text:style-name="table_al">Het tarief bedraagt voor het in behandeling nemen van een aanvraag voor het registreren van kinderopvang bij een nieuwe aanvraag of verhuiz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5.1</text:p>
                  </table:table-cell>
                  <table:table-cell table:style-name="entry" table:number-rows-spanned="1" table:number-columns-spanned="3">
                    <text:p text:style-name="table_al">voor de gastoudervoorziening (GOV);</text:p>
                  </table:table-cell>
                  <table:table-cell table:style-name="entry" table:number-rows-spanned="1" table:number-columns-spanned="2">
                    <text:p text:style-name="table_al">€ 78,90</text:p>
                  </table:table-cell>
                </table:table-row>
                <table:table-row table:style-name="row">
                  <table:table-cell table:style-name="entry" table:number-rows-spanned="1" table:number-columns-spanned="1">
                    <text:p text:style-name="table_al">1.16.15.2</text:p>
                  </table:table-cell>
                  <table:table-cell table:style-name="entry" table:number-rows-spanned="1" table:number-columns-spanned="3">
                    <text:p text:style-name="table_al">voor de kinderdagverblijven (KDV), incl. peuterspeelvoorzieningen, buitenschoolse opvang (BSO), gastouderbureau’s (GOB) en peuterspeelzalen (PSZ);</text:p>
                  </table:table-cell>
                  <table:table-cell table:style-name="entry" table:number-rows-spanned="1" table:number-columns-spanned="2">
                    <text:p text:style-name="table_al">€ 15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Titel 2 Dienstverlening vallend onder fysieke leefomgeving /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 Begripsomschrij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Aanleg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 algemene bepalingen omgevings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W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 ruimtelijke 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2 Vooroverleg / beoordeling concept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tot het verkrijgen van een verklaring vergunningvrij bouwen:</text:p>
                  </table:table-cell>
                  <table:table-cell table:style-name="entry" table:number-rows-spanned="1" table:number-columns-spanned="2">
                    <text:p text:style-name="table_al">€ 10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tot het beoordelen van een conceptaanvraag om een omgevingsvergunning, ongeacht de uitkomst daarvan:</text:p>
                  </table:table-cell>
                  <table:table-cell table:style-name="entry" table:number-rows-spanned="1" table:number-columns-spanned="2">
                    <text:p text:style-name="table_al">€ 157,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3">
                    <text:p text:style-name="table_al">In het geval er voor de beoordeling van de conceptaanvraag een advies uit het oogpunt van welstand moet worden gevraagd, wordt het onder 2.2.2 vermelde tarief verhoogd met</text:p>
                  </table:table-cell>
                  <table:table-cell table:style-name="entry" table:number-rows-spanned="1" table:number-columns-spanned="2">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minder bedragen dan € 2.250,00</text:p>
                  </table:table-cell>
                  <table:table-cell table:style-name="entry" table:number-rows-spanned="1" table:number-columns-spanned="2">
                    <text:p text:style-name="table_al">€ 36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bouwkosten € 2.250,00 tot € 225.000,00 bedragen:</text:p>
                  </table:table-cell>
                  <table:table-cell table:style-name="entry" table:number-rows-spanned="1" table:number-columns-spanned="2">
                    <text:p text:style-name="table_al">€ 3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2,99% van het bedrag waarmee die bouwkosten € 2.25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Indien de bouwkosten € 225.000,00 tot € 1.000.000,00 bedragen:</text:p>
                  </table:table-cell>
                  <table:table-cell table:style-name="entry" table:number-rows-spanned="1" table:number-columns-spanned="2">
                    <text:p text:style-name="table_al">€ 7.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2,41% van het bedrag waarmee die bouwkosten € 225.0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3">
                    <text:p text:style-name="table_al">Indien de bouwkosten € 1.000.000,00 of meer bedragen:</text:p>
                  </table:table-cell>
                  <table:table-cell table:style-name="entry" table:number-rows-spanned="1" table:number-columns-spanned="2">
                    <text:p text:style-name="table_al">€ 25.7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2,27% van het bedrag waarmee die bouwkosten € 1.000.0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3">
                    <text:p text:style-name="table_al">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e omgevingsvergunning en overeenkomstig het bepaalde in artikel 2.3.1.1, met dien verstande dat de leges niet minder bedragen dan</text:p>
                  </table:table-cell>
                  <table:table-cell table:style-name="entry" table:number-rows-spanned="1" table:number-columns-spanned="2">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t artikel vindt geen toepassing als de afwijking zodanig is dat naar de omstandigheden beoordeeld sprake is van een nieuw bouw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Welstand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De tarieven, genoemd onder 2.3.1.1, worden, indien voor de aanvraag advies is aangevraagd uit het oogpunt van welstand, vermeerderd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3,25 ‰ van het deel van de bouwkosten dat ligt tussen € 0,00 tot en met € 225.000,00 plu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0,7 ‰ van het deel van de bouwkosten dat ligt tussen € 225.000,00 tot en met € 500.000,00 plu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3">
                    <text:p text:style-name="table_al">0,35 ‰ van het deel van de bouwkosten dat ligt tussen € 500.000,00 tot en met € 1.000.000,00 plu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3">
                    <text:p text:style-name="table_al">0,125 ‰ van het deel van de bouwkosten dat de € 1.000.000,00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3">
                    <text:p text:style-name="table_al">Het onder 2.3.1.2 vermelde tarief bedraagt minimaal</text:p>
                  </table:table-cell>
                  <table:table-cell table:style-name="entry" table:number-rows-spanned="1" table:number-columns-spanned="2">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Extra advies: welstan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Onverminderd het bepaalde in onderdeel 2.3.1.2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2">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cur">Doorbreking aanhoud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Onverminderd het bepaalde in onderdeel 2.3.1.1 bedraagt het tarief indien artikel 3.3, derde of zesde lid van de Wabo wordt toegepast (doorbreking aanhouding bestemmingsplan of beschermd stads- of dorpsgezicht):</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Onverminderd het bepaalde in onderdeel 2.3.1.1 bedraagt het tarief indien artikel 3.5, derde lid van de Wabo wordt toegepast (doorbreking aanhouding exploitatieplan):</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
                        <text:span text:style-name="nadrukcur">Aanleg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voor een oppervlakte kleiner dan 1.000 m²</text:p>
                  </table:table-cell>
                  <table:table-cell table:style-name="entry" table:number-rows-spanned="1" table:number-columns-spanned="2">
                    <text:p text:style-name="table_al">€ 202,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3">
                    <text:p text:style-name="table_al">voor een oppervlakte van 1.000 m² en meer</text:p>
                  </table:table-cell>
                  <table:table-cell table:style-name="entry" table:number-rows-spanned="1" table:number-columns-spanned="2">
                    <text:p text:style-name="table_al">€ 526,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 van de Wabo wordt toegepast (binnenplanse afwijking):</text:p>
                  </table:table-cell>
                  <table:table-cell table:style-name="entry" table:number-rows-spanned="1" table:number-columns-spanned="2">
                    <text:p text:style-name="table_al">€ 39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 van de Wabo wordt toegepast (buitenplanse kleine afwijking of tijdelijke afwijking):</text:p>
                  </table:table-cell>
                  <table:table-cell table:style-name="entry" table:number-rows-spanned="1" table:number-columns-spanned="2">
                    <text:p text:style-name="table_al">€ 39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 van de Wabo wordt toegepast (buitenplanse afwijking):</text:p>
                  </table:table-cell>
                  <table:table-cell table:style-name="entry" table:number-rows-spanned="1" table:number-columns-spanned="2">
                    <text:p text:style-name="table_al">€ 17.34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2">
                    <text:p text:style-name="table_al">€ 39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2">
                    <text:p text:style-name="table_al">€ 39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artikel 3.38, vierde lid Wro wordt toegepast (ontheffing beheersverordening):</text:p>
                  </table:table-cell>
                  <table:table-cell table:style-name="entry" table:number-rows-spanned="1" table:number-columns-spanned="2">
                    <text:p text:style-name="table_al">€ 394,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een aanvraag betrekking heeft op een project waarvoor een uitsluitend op dat individuele project gerichte (partiële) herziening van een bestemmingsplan als bedoeld in artikel 3.1 van de Wro moet worden genomen:</text:p>
                  </table:table-cell>
                  <table:table-cell table:style-name="entry" table:number-rows-spanned="1" table:number-columns-spanned="2">
                    <text:p text:style-name="table_al">€ 17.076,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 van de Wabo wordt toegepast (binnenplanse afwijking):</text:p>
                  </table:table-cell>
                  <table:table-cell table:style-name="entry" table:number-rows-spanned="1" table:number-columns-spanned="2">
                    <text:p text:style-name="table_al">€ 39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 van de Wabo wordt toegepast (buitenplanse kleine afwijking of tijdelijke afwijking):</text:p>
                  </table:table-cell>
                  <table:table-cell table:style-name="entry" table:number-rows-spanned="1" table:number-columns-spanned="2">
                    <text:p text:style-name="table_al">€ 394,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 van de Wabo wordt toegepast (buitenplanse afwijking):</text:p>
                  </table:table-cell>
                  <table:table-cell table:style-name="entry" table:number-rows-spanned="1" table:number-columns-spanned="2">
                    <text:p text:style-name="table_al">€ 17.34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2">
                    <text:p text:style-name="table_al">€ 394,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2">
                    <text:p text:style-name="table_al">€ 39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artikel 3.38, vierde lid Wro wordt toegepast (ontheffing beheersverordening):</text:p>
                  </table:table-cell>
                  <table:table-cell table:style-name="entry" table:number-rows-spanned="1" table:number-columns-spanned="2">
                    <text:p text:style-name="table_al">€ 394,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
                  </table:table-cell>
                  <table:table-cell table:style-name="entry" table:number-rows-spanned="1" table:number-columns-spanned="2">
                    <text:p text:style-name="table_al">€ 16.693,00</text:p>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1">
                    <text:p text:style-name="table_al">Indien het een nieuwe aanvraag betreft:</text:p>
                  </table:table-cell>
                  <table:table-cell table:style-name="entry" table:number-rows-spanned="1" table:number-columns-spanned="3">
                    <text:p text:style-name="table_al">€ 33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toeslag als hieronder aangeg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bouwwerk met een gebruiksoppervlakte:</text:p>
                  </table:table-cell>
                  <table:table-cell table:style-name="entry" table:number-rows-spanned="1" table:number-columns-spanned="3">
                    <text:p text:style-name="table_al"/>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To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ouwwerk</text:p>
                  </table:table-cell>
                  <table:table-cell table:style-name="entry" table:number-rows-spanned="1" table:number-columns-spanned="1">
                    <text:p text:style-name="table_al">0 t/m 100</text:p>
                  </table:table-cell>
                  <table:table-cell table:style-name="entry" table:number-rows-spanned="1" table:number-columns-spanned="1">
                    <text:p text:style-name="table_al">€ 3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ouwwerken</text:p>
                  </table:table-cell>
                  <table:table-cell table:style-name="entry" table:number-rows-spanned="1" table:number-columns-spanned="1">
                    <text:p text:style-name="table_al">101 t/m 500</text:p>
                  </table:table-cell>
                  <table:table-cell table:style-name="entry" table:number-rows-spanned="1" table:number-columns-spanned="1">
                    <text:p text:style-name="table_al">€ 138 + € 1,98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bouwwerken</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773 + € 0,73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bouwwerken</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927 + € 0,1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bouwwerken</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722 + € 0,0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bouwwerken</text:p>
                  </table:table-cell>
                  <table:table-cell table:style-name="entry" table:number-rows-spanned="1" table:number-columns-spanned="1">
                    <text:p text:style-name="table_al">Meer dan 50.000</text:p>
                  </table:table-cell>
                  <table:table-cell table:style-name="entry" table:number-rows-spanned="1" table:number-columns-spanned="1">
                    <text:p text:style-name="table_al">€ 4.228 + € 0,02 per m²</text:p>
                  </table:table-cell>
                  <table:table-cell table:style-name="entry" table:number-rows-spanned="1" table:number-columns-spanned="1">
                    <text:p text:style-name="table_al"/>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het een aanvraag tot wijziging of uitbreiding van een reeds eerder verleende vergunni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Indien het betreft een uitbreiding van het bouwwerk, met dien verstande dat de uitbreiding tenminste 10% van de oorspronkelijke gebruiksoppervlakte beslaat: het legestarief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p text:style-name="table_al">Indien het betreft een herindeling, interne verbouwing of gewijzigd gebruik van het gehele bouwwerk, dan wel een deel van het bouwwerk, met dien verstande dat deze herindeling tenminste 10% van de gebruiksoppervlakte beslaat: 50% van het legestarief vermeld in onderdeel 2.3.5.1, met dien verstande dat de toeslag uitsluitend wordt berekend over de oppervlakte van het te wijzigen deel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adviseren met betrekking tot brandveiligheid, anders dan in geval van een aanvraag als bedoeld in punt 2.3.5.1, bedraagt per uu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9 van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artikel 2.2, eerste lid, aanhef en onder c, van de Wabo in samenhang met de provinciale erfgoedverordening of artikel 9 van de gemeentelijk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Het bedrag onder 2.3.6.2 wordt voor elk tweede en volgende bouwwerk verhoogd met:</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Het bedrag onder 2.3.7.1.1 wordt voor elk tweede en volgende bouwwerk verhoogd met:</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maken of veranderen van een uitweg, waarvoor op grond van een bepaling in de APV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legkosten worden afzonderlijk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de APV of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voor de eerste boom:</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oor elke volgende boom:</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072,00</text:p>
                  </table:table-cell>
                </table:table-row>
                <table:table-row table:style-name="row">
                  <table:table-cell table:style-name="entry" table:number-rows-spanned="1" table:number-columns-spanned="1">
                    <text:p text:style-name="table_al">2.3.9A</text:p>
                  </table:table-cell>
                  <table:table-cell table:style-name="entry" table:number-rows-spanned="1" table:number-columns-spanned="1">
                    <text:p text:style-name="table_al">Het tarief voor het in behandeling nemen van een aanvraag tot het verkrijgen van een verklaring voor het vergunningvrij vellen van houtopstand bedraag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outwal / bos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4</text:p>
                  </table:table-cell>
                  <table:table-cell table:style-name="entry" table:number-rows-spanned="1" table:number-columns-spanned="1">
                    <text:p text:style-name="table_al">met een omvang tot en met 10.000 m² een bedrag per m² 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3.9.4.1</text:p>
                  </table:table-cell>
                  <table:table-cell table:style-name="entry" table:number-rows-spanned="1" table:number-columns-spanned="1">
                    <text:p text:style-name="table_al">met een omvang van 10.001 m² of meer, het tarief als bedoeld in onderdeel 2.3.9.4 vermeerderd met een bedrag per m² vanaf 10.001 m² van</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artikel 4:15 van de APV een vergunning of ontheffing is vereist, en indien niet tevens sprake is van een activiteit als bedoeld in onderdeel 2.3.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maken of voeren van die handelsreclame bedoeld in artikel 2.2, aanhef en eerste lid,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Indien de offertekosten minder dan € 2.250,00 bedragen:</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Indien de offertekosten € 2.250,00 of meer bedrage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6% van het bedrag waarmee die offertekosten € 2.250,00 te boven gaan. De vermeerdering wordt toegepast over maximaal € 22.500,00 van de offert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1</text:p>
                  </table:table-cell>
                  <table:table-cell table:style-name="entry" table:number-rows-spanned="1" table:number-columns-spanned="1">
                    <text:p text:style-name="table_al">Indien de offertekosten minder dan € 2.250,00 bedragen:</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2.3.10.2.2</text:p>
                  </table:table-cell>
                  <table:table-cell table:style-name="entry" table:number-rows-spanned="1" table:number-columns-spanned="1">
                    <text:p text:style-name="table_al">Indien de offertekosten € 2.250,00 of meer bedrage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6% van het bedrag waarmee die offertekosten € 2.250,00 te boven gaan. De vermeerdering wordt toegepast over maximaal € 22.500,00 van de offert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Beoordeling bodemrapport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tot het verlenen van een omgevingsvergunning buiten behandeling wordt gelaten wordt 25% van de leges voor het in behandeling nemen van de aanvraag tot het verlenen van de omgevingsvergunning bedoeld in hoofdstuk 3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op de aanvraag tot het verlenen van een omgevingsvergunning niet binnen de daarvoor wettelijk gestelde termijn wordt besloten (vergunning van rechtswege), wordt 75% van de aan de betreffende activiteit gerelateer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ruggaaf als gevolg van intrekking aanvraag omgevingsvergunning voor 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activiteiten, als bedoeld in de onderdelen 2.3.1.1, intrekt terwijl deze reeds in behandeling is genomen door de gemeente, bestaat aanspraak op teruggaaf van een deel van de leges. De in rekening te brengen leges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 25 % van de op grond van die onderdelen voor de betreffende activiteit(en) verschuldigde leges, met een minimum van € 57,00 en een maximum van € 4.500,00. Tevens worden indien van toepassing de kosten zoals genoemd onder 2.3.1.2 en 2.3.1.3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na het in behandeling nemen ervan doch voor het nemen van een besluit op de aanvraag: 40 % van de op grond van die onderdelen voor de betreffende activiteit(en) verschuldigde leges. Tevens worden indien van toepassing de kosten zoals genoemd onder 2.3.1.2 en 2.3.1.3 in rekening gebracht. Bovendien wordt, indien de aanvraag betrekking heeft op activiteiten waarvoor kosten zoals genoemd onder 2.3.3 zijn gemaakt, 50% van de kosten zoals genoemd onder 2.3.3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p verzoek van de gemeente wordt ingetrokken en binnen vier maanden gevolgd wordt door een nieuwe aanvraag die voldoet aan het advies, dan worden de leges zoals genoemd onder 2.5.1.1 en 2.5.1.2 in mindering gebracht op de verschuldigde leges voor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ruggaaf als gevolg van intrekking aanvraag omgevingsvergunning voor andere activiteiten dan 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A</text:p>
                  </table:table-cell>
                  <table:table-cell table:style-name="entry" table:number-rows-spanned="1" table:number-columns-spanned="1">
                    <text:p text:style-name="table_al">Als een aanvrager zijn aanvraag tot het verlenen van een omgevingsvergunning voor een project dat geheel of gedeeltelijk bestaat uit andere activiteiten dan bouwactiviteiten intrekt terwijl deze reeds in behandeling is genomen door de gemeente, bestaat aanspraak op teruggaaf van een deel van de leges. De in rekening te brengen legeskosten bedragen 50% van de leges zoals genoemd onder 2.3.2, 2.3.4, 2.3.5, 2.3.6, 2.3.7, 2.3.8, 2.3.9, 2.3.10 en 2.3.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activiteit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in rekening te brengen legeskosten bedragen: 40 % van de op grond van die onderdelen voor de betreffende activiteit(en) verschuldigde leges. Tevens worden indien van toepassing de kosten zoals genoemd onder 2.3.1.2 en 2.3.1.3 in rekening gebracht. Bovendien wordt, indien de aanvraag betrekking heeft op activiteiten waarvoor kosten zoals genoemd onder 2.3.3 zijn gemaakt, 50% van de kosten zoals genoemd onder 2.3.3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als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ruggaaf als gevolg van het weigeren van een omgevingsvergunning voor andere activiteiten dan 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text:p>
                  </table:table-cell>
                  <table:table-cell table:style-name="entry" table:number-rows-spanned="1" table:number-columns-spanned="1">
                    <text:p text:style-name="table_al">Als de gemeente een omgevingsvergunning voor een project dat geheel of gedeeltelijk bestaat uit andere activiteiten dan bouwactiviteiten, weigert, bestaat aanspraak op teruggaaf van een deel van de leges. De in rekening te brengen legeskosten bedragen: 50 % van de leges zoals genoemd onder 2.3.2, 2.3.4, 2.3.5, 2.3.6, 2.3.7, 2.3.8, 2.3.9, 2.3.10 en 2.3.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text:span>
                      </text:span>
                      <text:span text:style-name="nadrukvet">
                        <text:span text:style-name="nadrukcur">bedenking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Hoofdstuk 6 Intrekkin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activiteiten, als bedoeld in 2.3.1, intrekt op aanvraag van de vergunninghouder, bestaat aanspraak op teruggaaf van een deel van de leges, mits deze aanvraag tot intrekking van de vergunning binnen 24 maanden, te rekenen vanaf de datum waarop de vergunning is verleend, door de gemeente is ontvangen en van de vergunning geen gebruik is gemaakt. De teruggaaf bedraagt 20%, waarbij pas tot teruggaaf wordt overgegaan als het bedrag minimaal € 200,00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Hoofdstuk 7 Wijziging omgevingsvergunning als gevolg van wijziging projec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text:p>
                  </table:table-cell>
                  <table:table-cell table:style-name="entry" table:number-rows-spanned="1" table:number-columns-spanned="1">
                    <text:p text:style-name="table_al">€ 19.53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ro </text:p>
                  </table:table-cell>
                  <table:table-cell table:style-name="entry" table:number-rows-spanned="1" table:number-columns-spanned="1">
                    <text:p text:style-name="table_al">€ 14.5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ro </text:p>
                  </table:table-cell>
                  <table:table-cell table:style-name="entry" table:number-rows-spanned="1" table:number-columns-spanned="1">
                    <text:p text:style-name="table_al">€ 14.5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Hoofdstuk 9 Sloopmelding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Hoofdstuk 10 Gedoog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verzoek tot het verstrekken van een gedoogbeschikking, niet zijnde een gedoogbeschikking als bedoeld in 3.5.1 (coffeeshops)</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Het tarief bedraagt voor het in behandeling nemen van een verzoek zoals in 2.10.1 genoemd in situaties waarin sprake is van calamiteiten, overmacht of omstandigheden, die niet aan de vergunningplichtige kunnen worden toegerekend</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vergunningen, als bedoeld in de Drank- en Horecawet;</text:p>
                  </table:table-cell>
                  <table:table-cell table:style-name="entry" table:number-rows-spanned="1" table:number-columns-spanned="1">
                    <text:p text:style-name="table_al">€ 835,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vergunningen Drank- en Horecawet voor paracommerciële horecabedrijven conform artikel 4, lid 1 van de Drank- en Horecawet;</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exploitatievergunning;</text:p>
                  </table:table-cell>
                  <table:table-cell table:style-name="entry" table:number-rows-spanned="1" table:number-columns-spanned="1">
                    <text:p text:style-name="table_al">€ 835,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verlenen van een exploitatievergunning voor paracommerciële horecabedrijven conform artikel 4, lid 1 van de Drank- en Horecawet;</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overschrijving exploitatievergunning;</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wijziging leidinggevende;</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rtikel 35 Drank- en Horecawet;</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wijziging lokaliteit;</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terrasvergunning als bedoeld in artikel 2.28a APV;</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aanvraag tot wijziging van de tenaamstelling van een terrasvergunning als bedoeld in artikel 2.28a APV</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ls een aanvrager zijn aanvraag tot het verlenen van een vergunning als bedoeld in artikel 3.1 intrekt terwijl deze reeds in behandeling is genomen door de gemeente, bestaat er aanspraak op teruggaaf van een deel van de leges. Indien de aanvraag binnen twee weken na de aanvraag wordt ingetrokken zullen de in rekening te brengen kosten 25% van de bedragen onder 3.1.1 t/m 3.1.7 bedragen, met een minimum van € 5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ontheffing, verklaring, beschikking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enstellen voor het publiek van een circus (artikel 2:25 APV);</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enstellen voor publiek van een kermis (artikel 2:25 APV), per jaar;</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ouden van een zomerkermis;</text:p>
                  </table:table-cell>
                  <table:table-cell table:style-name="entry" table:number-rows-spanned="1" table:number-columns-spanned="1">
                    <text:p text:style-name="table_al">€ 1.001,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ontheffing, verklaring, beschikking voor het houd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groot evenement;</text:p>
                  </table:table-cell>
                  <table:table-cell table:style-name="entry" table:number-rows-spanned="1" table:number-columns-spanned="1">
                    <text:p text:style-name="table_al">€ 802,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299,0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een klein evenement.</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vergunning voor een seksinrichting of escortbedrijf</text:p>
                  </table:table-cell>
                  <table:table-cell table:style-name="entry" table:number-rows-spanned="1" table:number-columns-spanned="1">
                    <text:p text:style-name="table_al">€ 3.493,0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gen van een vergunning voor een seksinrichting of escortbedrijf</text:p>
                  </table:table-cell>
                  <table:table-cell table:style-name="entry" table:number-rows-spanned="1" table:number-columns-spanned="1">
                    <text:p text:style-name="table_al">€ 1.323,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de beheerder</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4</text:span>
                      <text:span text:style-name="nadrukvet">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het gedogen van coffeeshops;</text:p>
                  </table:table-cell>
                  <table:table-cell table:style-name="entry" table:number-rows-spanned="1" table:number-columns-spanned="1">
                    <text:p text:style-name="table_al">€ 14.326,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ervolgaanvraag voor het gedogen van coffeeshops;</text:p>
                  </table:table-cell>
                  <table:table-cell table:style-name="entry" table:number-rows-spanned="1" table:number-columns-spanned="1">
                    <text:p text:style-name="table_al">€ 835,0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wijziging beheerder</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verlen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het exploiteren van speelgelegenheden (artikel 2:39 APV)</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5</text:span>
                      <text:span text:style-name="nadrukvet"> In deze titel niet benoemde vergunning, ontheffing </text:span>
                      <text:span text:style-name="nadrukvet">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eze tarieventabel behoort bij de Legesverordening 2018, vastgesteld door de gemeenteraad op 18-12-2017.</text:p>
          </text:section>
        </text:section>
        <text:section text:name="regeling-sluiting_id1-3-2-3" text:style-name="regeling-sluiting">
          <text:section text:name="ondertekening_id1-3-2-3-1">
            <text:p><text:span text:style-name="functie">Aldus vastgesteld in de openbare vergadering van 18-12-2017.</text:span></text:p>
            <text:p><text:span text:style-name="functie">De voorzitter, drs. H.J. Meijer</text:span></text:p>
            <text:p><text:span text:style-name="functie">De griffier, drs. A. ten Have</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02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2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2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8025</meta:user-defined>
    <meta:user-defined meta:name="OVERHEIDop.GmbID/DC.identifier">gmb-2017-228025</meta:user-defined>
    <meta:user-defined meta:name="OVERHEID.TaxonomieBeleidsagenda/OVERHEID.category">Financiën | Organisatie en beleid</meta:user-defined>
    <meta:user-defined meta:name="OVERHEID.Gemeente/DC.spatial">Zwolle</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b 2017-12.18</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xs:date/OVERHEIDop.startdatum">2017-12-29</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5267_1</meta:user-defined>
    <meta:user-defined meta:name="OVERHEID.EPSG28992/DC.spatial">202835 502857</meta:user-defined>
    <meta:user-defined meta:name="OVERHEIDop.versieInformatie"/>
  </office:meta>
</office:document-meta>
</file>