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moetstraat 31A 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554</text:p>
            <text:p text:style-name="common-al">OLO-nummer: 3288125</text:p>
            <text:p text:style-name="common-al">Omschrijving: bouwen van een 2 onder 1 kapwoning</text:p>
            <text:p text:style-name="common-al">Adres: Homoetstraat 31A en 31B Doornenburg</text:p>
            <text:p text:style-name="common-al">Perceel: Lingewaard, Doornenburg, kad. sect. a nr. 3183 en 3182 ged.</text:p>
            <text:p text:style-name="common-al">Activiteiten: Bouwen</text:p>
            <text:p text:style-name="common-al">Besluit: Verlenen</text:p>
            <text:p text:style-name="common-al">Datum ondertekening:15 december 2017</text:p>
            <text:p text:style-name="common-al">Datum verzending: 18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0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moetstraat 31A e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023</meta:user-defined>
    <meta:user-defined meta:name="OVERHEIDop.GmbID/DC.identifier">gmb-2017-22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eta:user-defined>
    <meta:user-defined meta:name="OVERHEIDop.woonplaats">Doornenburg</meta:user-defined>
    <meta:user-defined meta:name="OVERHEIDop.straatnaam">Homo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86 433862</meta:user-defined>
    <meta:user-defined meta:name="OVERHEIDop.versieInformatie"/>
  </office:meta>
</office:document-meta>
</file>