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text:a xlink:href="http://wetten.overheid.nl/cgi-bin/deeplink/law1/title=Gemeentewet /article=224" xlink:type="simple">artikel 224 van de Gemeentewet</text:a>;</text:p>
            <text:p text:style-name="al">besluit:</text:p>
            <text:p text:style-name="al">vast te stellen de volgende verordening: </text:p>
            <text:p text:style-name="al">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a. van degene die verblijft in een toegelaten instelling als bedoeld in <text:a xlink:href="http://wetten.overheid.nl/cgi-bin/deeplink/law1/title=Wet Toelating Zorginstellingen/article=5" xlink:type="simple">artikel 5, eerste lid, van de Wet Toelating Zorginstellingen</text:a>;</text:p>
            <text:p text:style-name="al">b.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p text:style-name="al">c. van degene die verblijf houdt in een gemeubileerde woning voor welk verblijf forensenbelasting is verschuldigd;</text:p>
            <text:p text:style-name="al">d. op vaartuigen voor welk verblijf watertoeristenbelasting is verschuldig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 algemene bepalingen omgevingsrecht /article=2.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merendeels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2. 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p text:style-name="al">3. Bij de forfaitaire berekening wordt met betrekking tot het aantal personen uitgegaan op een vaste standplaats:</text:p>
            <text:p text:style-name="al">a. gedurende de periode 1 maart tot en met 31 oktober het aantal overnachtende personen gesteld op 2,89.</text:p>
            <text:p text:style-name="al">b. gedurende de periode 1 januari tot en met 31 december het aantal overnachtende personen gesteld op 2,62.</text:p>
            <text:p text:style-name="al">4. Bij de forfaitaire berekening wordt voor het aantal malen dat wordt verbleven op vaste standplaatsen wordt per standplaats:</text:p>
            <text:p text:style-name="al">a. gedurende de periode 1 maart tot en met 31 oktober het aantal overnachtingen gesteld op 52;</text:p>
            <text:p text:style-name="al">b. gedurende de periode 1 januari tot en met 31 december het aantal overnachtingen gesteld op 66.</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1. 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 </text:p>
            <text:p text:style-name="al">2. Belastingaanslagen van minder dan € 5,--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Inwerkingtreding, overgangsrecht en citeertitel</text:p>
            <text:p text:style-name="al">1. Deze verordening treedt in werking met ingang van de eerste dag na die van de bekendmaking.</text:p>
            <text:p text:style-name="al">2. De datum van ingang van de heffing is 1 januari 2018.</text:p>
            <text:p text:style-name="al">3. De 'Verordening toeristenbelasting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toeristenbelasting 2018’.</text:p>
            <text:p text:style-name="al"/>
            <text:p text:style-name="al"/>
          </text:section>
        </text:section>
        <text:section text:name="regeling-sluiting_id1-3-2-3" text:style-name="regeling-sluiting">
          <text:section text:name="ondertekening_id1-3-2-3-1">
            <text:p><text:span text:style-name="functie">Aldus vastgesteld in openbare raadsvergadering van 18 dec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0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020</meta:user-defined>
    <meta:user-defined meta:name="OVERHEIDop.GmbID/DC.identifier">gmb-2017-228020</meta:user-defined>
    <meta:user-defined meta:name="OVERHEID.TaxonomieBeleidsagenda/OVERHEID.category">Financiën | Organisatie en beleid</meta:user-defined>
    <meta:user-defined meta:name="OVERHEID.Gemeente/DC.spatial">Elburg</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266_1</meta:user-defined>
    <meta:user-defined meta:name="OVERHEIDop.versieInformatie"/>
  </office:meta>
</office:document-meta>
</file>