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uister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229</text:p>
            <text:p text:style-name="common-al">OLO-nummer: 3364341</text:p>
            <text:p text:style-name="common-al">Datum indiening: 12 december 2017</text:p>
            <text:p text:style-name="common-al">Omschrijving: aanvraag omgevingsvergunning brandveilig gebruik</text:p>
            <text:p text:style-name="common-al">Adres: Duisterestraat 30 Doornenburg     </text:p>
            <text:p text:style-name="common-al">Activiteiten: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0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uister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17</meta:user-defined>
    <meta:user-defined meta:name="OVERHEIDop.GmbID/DC.identifier">gmb-2017-22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V 30</meta:user-defined>
    <meta:user-defined meta:name="OVERHEIDop.woonplaats">Doornenburg</meta:user-defined>
    <meta:user-defined meta:name="OVERHEIDop.straatnaam">Duister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665 433770</meta:user-defined>
    <meta:user-defined meta:name="OVERHEIDop.versieInformatie"/>
  </office:meta>
</office:document-meta>
</file>