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Buiten behandeling gelaten aanvraag omgevingsvergunning voor het bouwen van een stal -Dijgraaf de Leeuwweg 59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801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1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1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Buiten behandeling gelaten aanvraag omgevingsvergunning voor het bouwen van een stal -Dijgraaf de Leeuwweg 59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014</meta:user-defined>
    <meta:user-defined meta:name="OVERHEIDop.GmbID/DC.identifier">gmb-2017-2280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P 59</meta:user-defined>
    <meta:user-defined meta:name="OVERHEIDop.woonplaats">Altforst</meta:user-defined>
    <meta:user-defined meta:name="OVERHEIDop.straatnaam">Dijkgraaf de Leeuw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504 428176</meta:user-defined>
    <meta:user-defined meta:name="OVERHEIDop.versieInformatie"/>
  </office:meta>
</office:document-meta>
</file>