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8-1-1">
      <style:table-column-properties style:rel-column-width="11*"/>
    </style:style>
    <style:style style:family="table-column" style:parent-style-name="colspec" style:name="id1-3-2-5-48-1-2">
      <style:table-column-properties style:rel-column-width="68*"/>
    </style:style>
    <style:style style:family="table-column" style:parent-style-name="colspec" style:name="id1-3-2-5-48-1-3">
      <style:table-column-properties style:rel-column-width="13*"/>
    </style:style>
  </office:automatic-styles>
  <office:body>
    <office:text>
      <text:p text:style-name="new_page_staatscourant"/>
      <text:p text:style-name="single-kop-titel">Verordening op de heffing en de invordering van leges 2018 gemeente Amstelveen</text:p>
      <text:section text:name="regeling_id1-3-2" text:style-name="regeling">
        <text:section text:name="aanhef_id1-3-2-1" text:style-name="aanhef">
          <text:section text:name="preambule_id1-3-2-1-1" text:style-name="preambule">
            <text:p text:style-name="al">Z-2017/046826</text:p>
            <text:p text:style-name="al">De raad van de gemeente Amstelveen,</text:p>
            <text:p text:style-name="al">gelet op artikelen 156, eerste en tweede lid, aanhef en onderdeel h en 229 , eerste lid, aanhef en onderdeel b van de Gemeentewet en artikel 2 tweede lid en artikel 7 van de Paspoortwet;</text:p>
            <text:p text:style-name="al">besluit vast te stellen de Verordening op de heffing en de invordering van leges 2018 gemeente Amstelveen.</text:p>
            <text:p text:style-name="al">Deze regeling vervangt alle eerdere legesverordeningen en de wijzigingen hierop en de Legesverordening 2017-2 vastgesteld op 8 februari 2017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
              <text:span text:style-name="nadrukvet">dag</text:span>: de periode van 00.00 uur tot 24.00 uur, waarbij een gedeelte van een dag als een hele dag wordt aangemerkt;</text:p>
              </text:list-item>
              <text:list-item text:style-override="id1-3-2-2-1-4">
                <text:number>b.</text:number>
                <text:p text:style-name="al">
              <text:span text:style-name="nadrukvet">week</text:span>: een aaneengesloten periode van zeven dagen;</text:p>
              </text:list-item>
              <text:list-item text:style-override="id1-3-2-2-1-5">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7">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list text:style-name="id1-3-2-2-2-3">
              <text:list-item text:style-override="id1-3-2-2-2-3-1">
                <text:number/>
                <text:p text:style-name="al">een en ander zoals genoemd in deze verordening en de daarbij behorende tarieventabel.</text:p>
              </text:list-item>
            </text:list>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stukken die ter voldoening aan wettelijke voorschriften kosteloos moeten worden afgegeven;</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hulp bij het raadplegen van de onder het gemeentebestuur berustende kadastrale stukken door rijks‑ en provinciale ambtenaren, in de uitoefening van hun functie;</text:p>
              </text:list-item>
              <text:list-item text:style-override="id1-3-2-2-4-6">
                <text:number>d.</text:number>
                <text:p text:style-name="al">stukken, vereist voor vrijwillige militaire dienstneming;</text:p>
              </text:list-item>
              <text:list-item text:style-override="id1-3-2-2-4-7">
                <text:number>e.</text:number>
                <text:p text:style-name="al">attestaties de vita, vereist voor de uitbetaling van pensioenen, gagementen, wachtgelden, riddersoldijen of lijfrente;</text:p>
              </text:list-item>
              <text:list-item text:style-override="id1-3-2-2-4-8">
                <text:number>f.</text:number>
                <text:p text:style-name="al">certificaten van onvermogen;</text:p>
              </text:list-item>
              <text:list-item text:style-override="id1-3-2-2-4-9">
                <text:number>g.</text:number>
                <text:p text:style-name="al">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18.</text:p>
              </text:list-item>
              <text:list-item text:style-override="id1-3-2-2-5-3">
                <text:number>2.</text:number>
                <text:p text:style-name="al">Tenzij in de bij deze verordening behorende tabel met betrekking tot een bepaalde rubriek anders is vermeld, wordt van de leges geen teruggaaf verleend.</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7-2 van 8 februari 2017 of eerdere legesverordeningen met bijbehorende tabellen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in onderdeel "Titel 2 Dienstverlening vallend onder fysieke leefomgeving/omgevingsvergunning, Hoofdstuk 1 Begripsomschrijvingen," van de tarieventabel genoemde bijlagen zoals "BIM Media B.V) voor de bepaling van herbouwkosten en bouwkosten van woningen, bedrijfspanden, agrarische gebouwen en herstelkosten van gebouwschades" worden bekendgemaakt door terinzagelegging bij de publieksbalie van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7.</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text:span text:style-name="nr"/> Bijlagen behorende bij de Legesverordening 2018:</text:p>
          <text:p text:style-name="al">1.   Tarieventabel, behorende bij de Legesverordening 2018.</text:p>
          <text:p text:style-name="al">2.   Genormeerde Bouwkostenberekening 2018.</text:p>
          <text:p text:style-name="al">3.   Uniforme administratieve voorwaarden voor de uitvoering van werken en van technische installatiewerken 2012 (UAV 2012).</text:p>
          <text:p text:style-name="al">4.   Meetinstructie Gebruiksoppervlakte woningen met opnameformulier.</text:p>
          <text:p text:style-name="al">5.   Meetinstructie Bruto inhoud woningen met opnameformulier.</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18</text:p>
          <text:p text:style-name="al"/>
          <text:p text:style-name="al">
          <text:span text:style-name="nadrukvet">Indeling tarieventabel</text:span>
        </text:p>
          <text:p text:style-name="al"/>
          <text:p text:style-name="al">
          <text:span text:style-name="nadrukvet">Titel 1</text:span>
          <text:span text:style-name="nadrukvet">          </text:span>
          <text:span text:style-name="nadrukvet">   </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 (was Kinderopvang)</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           </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in € </text:span>(voorzover) geen % is toegevo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   276,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 maandag tot en met vrijdag tussen 08:00 en 18:00 uur</text:p>
                </table:table-cell>
                <table:table-cell table:style-name="entry" table:number-rows-spanned="1" table:number-columns-spanned="1">
                  <text:p text:style-name="table_al">   60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p maandag tot en met vrijdag tussen 06:00 en 08:00 uur en tussen 18:00 en 22:00 uur</text:p>
                </table:table-cell>
                <table:table-cell table:style-name="entry" table:number-rows-spanned="1" table:number-columns-spanned="1">
                  <text:p text:style-name="table_al">   66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p maandag tot en met vrijdag tussen 00:00 en 06:00 uur en tussen 22:00 en 24:00 uur</text:p>
                </table:table-cell>
                <table:table-cell table:style-name="entry" table:number-rows-spanned="1" table:number-columns-spanned="1">
                  <text:p text:style-name="table_al">   8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zaterdag tussen 09:00 en 22:00 uur</text:p>
                </table:table-cell>
                <table:table-cell table:style-name="entry" table:number-rows-spanned="1" table:number-columns-spanned="1">
                  <text:p text:style-name="table_al">   6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zaterdag tussen 00:00 en 09:00 en tussen 22:00 en 24:00 uur</text:p>
                </table:table-cell>
                <table:table-cell table:style-name="entry" table:number-rows-spanned="1" table:number-columns-spanned="1">
                  <text:p text:style-name="table_al">   8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zondag tussen 00:00 en 24:00 uur</text:p>
                </table:table-cell>
                <table:table-cell table:style-name="entry" table:number-rows-spanned="1" table:number-columns-spanned="1">
                  <text:p text:style-name="table_al">   938,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     2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   </text:span>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text:span>
                    <text:span text:style-name="nadrukvet">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3,5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www.amstelveen.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Leegstandwet</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m 1.16.1.2</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voor het in behandeling nemen van een aanvraag tot het verlenen van één aanwezigheidsvergunning voor één speelautomaat, welke vergunning geldt voor onbepaalde tijd 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maximaal), welke vergunning geldt voor onbepaalde tijd.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mstelveen"</text:p>
                </table:table-cell>
                <table:table-cell table:style-name="entry" table:number-rows-spanned="1" table:number-columns-spanned="1">
                  <text:p text:style-name="table_al">   6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  Voor de kosten van een (her)keuring ten behoeve van een gehandicaptenparkeerkaart</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dan wel wijzigen van een vergunning als bedoeld in artikel 7 van de Woonschepenverordening Amstelve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   192,9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192,90</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   192,9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en aanvraag waarvoor een gehandicaptenparkeerplaats wordt aangelegd</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de bij de deze verordening gevoegde meetinstructies voor Gebruiksoppervlakte en Bruto inhoud. In tegenstelling tot de tekst op de meetinstructies dienen deze ook voor niet-woningen te worden gebruikt. Het betreft hier dus algemenen meetinstructies onafhankelijk van het type objec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6,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text:p>
                </table:table-cell>
                <table:table-cell table:style-name="entry" table:number-rows-spanned="1" table:number-columns-spanned="1">
                  <text:p text:style-name="table_al">     8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van de bouwkosten met een minimum va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9%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Standaarddakka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1">
                  <text:p text:style-name="table_al">     87,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95,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8,22</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8,22</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8,22</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8,22</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8,22</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8,22</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8,22</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span text:style-name="nadrukvet"/></text:p>
                </table:table-cell>
                <table:table-cell table:style-name="entry" table:number-rows-spanned="1" table:number-columns-spanned="1">
                  <text:p text:style-name="table_al">   348,22</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text:p>
                </table:table-cell>
                <table:table-cell table:style-name="entry" table:number-rows-spanned="1" table:number-columns-spanned="1">
                  <text:p text:style-name="table_al">   633,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text:p>
                </table:table-cell>
                <table:table-cell table:style-name="entry" table:number-rows-spanned="1" table:number-columns-spanned="1">
                  <text:p text:style-name="table_al">1.91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7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600,29</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21,37</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1,37</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1,37</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ctiviteit in geen enkel geval kan worden uitgevoerd zonder omgevingsvergunn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planologisch strijdig gebruik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planologisch strijdig gebruik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De teruggaaf bedraag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Niet behandel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8,9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69,97</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Bouwvergunning eerste of tweede fase op grond van oude wetgev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text:span text:style-name="nadrukvet">vergunning</text:span> op grond van artikel 3 van de Drank- en Horecawet</text:p>
                </table:table-cell>
                <table:table-cell table:style-name="entry" table:number-rows-spanned="1" table:number-columns-spanned="1">
                  <text:p text:style-name="table_al">   236,74</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span text:style-name="nadrukvet">melding</text:span> als bedoeld in artikel 30 van de Drank- en Horecawet</text:p>
                </table:table-cell>
                <table:table-cell table:style-name="entry" table:number-rows-spanned="1" table:number-columns-spanned="1">
                  <text:p text:style-name="table_al">   157,77</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text:span text:style-name="nadrukvet">ontheffing</text:span> als bedoeld in artikel 35 van de Drank- en Horecawet</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text:span text:style-name="nadrukvet">exploitatievergun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e Algemene plaatselijke verordening gemeente Amstelveen</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text:span text:style-name="nadrukvet">3.1.5</text:span> in combinatie met een terras</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text:span text:style-name="nadrukvet">3.1.5</text:span> in combinatie met een aanvraag uit Hoofdstuk 16 Kansspelen 1.16.1 t/m 1.16.4 bedraagt het tarief voor de exploitatievergunning</text:p>
                </table:table-cell>
                <table:table-cell table:style-name="entry" table:number-rows-spanned="1" table:number-columns-spanned="1">
                  <text:p text:style-name="table_al">   19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text:span text:style-name="nadrukvet">3.1.6</text:span> in combinatie met een aanvraag uit Hoofdstuk 16 Kansspelen 1.16.1 t/m 1.16.4 bedraagt het tarief voor de exploitatievergunning samen met het terras</text:p>
                </table:table-cell>
                <table:table-cell table:style-name="entry" table:number-rows-spanned="1" table:number-columns-spanned="1">
                  <text:p text:style-name="table_al">   19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625,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   654,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   157,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1">
                  <text:p text:style-name="table_al">   21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text:p>
                </table:table-cell>
                <table:table-cell table:style-name="entry" table:number-rows-spanned="1" table:number-columns-spanned="1">
                  <text:p text:style-name="table_al">   654,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   654,2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7.2.a</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7.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7.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text:p>
                </table:table-cell>
                <table:table-cell table:style-name="entry" table:number-rows-spanned="1" table:number-columns-spanned="1">
                  <text:p text:style-name="table_al">     9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8,9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   140,10</text:p>
                </table:table-cell>
              </table:table-row>
            </table:table>
            <text:p text:style-name="table_bottom"/>
          </text:section>
          <text:p text:style-name="al"/>
          <text:p text:style-name="al">(1) zijn wettelijke vastgestelde bedragen of wettelijk vastgestelde maximum bedrag(en)</text:p>
          <text:p text:style-name="al"/>
          <text:p text:style-name="al">Behorende bij raadsbesluit van 8 november 2017.</text:p>
          <text:p text:style-name="al"/>
          <text:p text:style-name="al">De griffier van de gemeente Amstelveen</text:p>
          <text:p text:style-name="al">drs. M.C.C. Philip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0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010</meta:user-defined>
    <meta:user-defined meta:name="OVERHEIDop.GmbID/DC.identifier">gmb-2017-228010</meta:user-defined>
    <meta:user-defined meta:name="OVERHEID.TaxonomieBeleidsagenda/OVERHEID.category">Financiën | Organisatie en beleid</meta:user-defined>
    <meta:user-defined meta:name="OVERHEID.Gemeente/DC.spatial">Amstelve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17/046826</meta:user-defined>
    <meta:user-defined meta:name="DCTERMS.abstract">De raad van de gemeente Amstelveen heeft in haar vergadering van 8 november 2017 de Verordening op de heffing en de invordering van leges 2018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externeBijlage">Bijlage 2|exb-2017-61960</meta:user-defined>
    <meta:user-defined meta:name="OVERHEIDop.externeBijlage">Bijlage 3|exb-2017-61961</meta:user-defined>
    <meta:user-defined meta:name="OVERHEIDop.externeBijlage">Bijlage 4a|exb-2017-61962</meta:user-defined>
    <meta:user-defined meta:name="OVERHEIDop.externeBijlage">Bijlage 4b|exb-2017-61963</meta:user-defined>
    <meta:user-defined meta:name="OVERHEIDop.externeBijlage">Bijlage 5a|exb-2017-61964</meta:user-defined>
    <meta:user-defined meta:name="OVERHEIDop.externeBijlage">Bijlage 5b|exb-2017-61965</meta:user-defined>
    <meta:user-defined meta:name="OVERHEIDop.versieInformatie"/>
  </office:meta>
</office:document-meta>
</file>