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Waal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219</text:p>
            <text:p text:style-name="common-al">OLO-nummer: 3315581</text:p>
            <text:p text:style-name="common-al">Datum indiening: 12 december 2017</text:p>
            <text:p text:style-name="common-al">Omschrijving: het realiseren van een terras en fietsenstalling bij de ingang</text:p>
            <text:p text:style-name="common-al">Adres: Waaldijk 1 Doornenburg</text:p>
            <text:p text:style-name="common-al">Activiteiten: Bouwen, Rijksmonumenten, Aanleggen Gem. of Prov. Verordening,</text:p>
            <text:p text:style-name="last-al">Handelingen in beschermd natuurgebie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00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Waal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006</meta:user-defined>
    <meta:user-defined meta:name="OVERHEIDop.GmbID/DC.identifier">gmb-2017-228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V 1</meta:user-defined>
    <meta:user-defined meta:name="OVERHEIDop.woonplaats">Doornenburg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9096 432709</meta:user-defined>
    <meta:user-defined meta:name="OVERHEIDop.versieInformatie"/>
  </office:meta>
</office:document-meta>
</file>