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Ursulineweide 3, aangevraagde omgevingsvergunning 28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maken van zorgappartementen in de voormalige zustervertrekken op de 1ste verdiep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800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0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0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Ursulineweide 3, aangevraagde omgevingsvergunning 28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8001</meta:user-defined>
    <meta:user-defined meta:name="OVERHEIDop.GmbID/DC.identifier">gmb-2017-228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ED 3</meta:user-defined>
    <meta:user-defined meta:name="OVERHEIDop.woonplaats">Grubbenvorst</meta:user-defined>
    <meta:user-defined meta:name="OVERHEIDop.straatnaam">Ursulinenweid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306 381788</meta:user-defined>
    <meta:user-defined meta:name="OVERHEIDop.versieInformatie"/>
  </office:meta>
</office:document-meta>
</file>