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uitkijktoren (speeltoestel) in de perenboomgaard “Hof van Seghwaert”, Ter hoogte van Gaardedreef 189, 2723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Ter hoogte van Gaardedreef 189, 2723 AZ Zoetermeer, het plaatsen van een tijdelijke uitkijktoren (speeltoestel) in de perenboomgaard “Hof van Seghwaert”, WB20160745 (verzonden d.d. 2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uitkijktoren (speeltoestel) in de perenboomgaard “Hof van Seghwaert”, Ter hoogte van Gaardedreef 189, 2723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80</meta:user-defined>
    <meta:user-defined meta:name="OVERHEIDop.GmbID/DC.identifier">gmb-2017-2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Z 189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31 453025</meta:user-defined>
    <meta:user-defined meta:name="OVERHEIDop.versieInformatie"/>
  </office:meta>
</office:document-meta>
</file>