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truif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95255228</text:p>
            <text:p text:style-name="common-al">OLO-nummer: 3364833</text:p>
            <text:p text:style-name="common-al">Datum indiening: 12 december 2017</text:p>
            <text:p text:style-name="common-al">Omschrijving: aanvraag omgevingsvergunning brandveilig gebruik</text:p>
            <text:p text:style-name="common-al">Adres: Struifstraat 2 Huissen</text:p>
            <text:p text:style-name="common-al">Activiteiten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99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truif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98</meta:user-defined>
    <meta:user-defined meta:name="OVERHEIDop.GmbID/DC.identifier">gmb-2017-22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N 2</meta:user-defined>
    <meta:user-defined meta:name="OVERHEIDop.woonplaats">Huissen</meta:user-defined>
    <meta:user-defined meta:name="OVERHEIDop.straatnaam">Strui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65 438465</meta:user-defined>
    <meta:user-defined meta:name="OVERHEIDop.versieInformatie"/>
  </office:meta>
</office:document-meta>
</file>