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Reigerbos 1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5288</text:p>
            <text:p text:style-name="common-al">OLO-nummer: 3366871</text:p>
            <text:p text:style-name="common-al">Datum indiening: 13 december 2017</text:p>
            <text:p text:style-name="common-al">Omschrijving: plaatsing dakkapel voorzijde</text:p>
            <text:p text:style-name="common-al">Adres: Reigerbos 13A Huissen</text:p>
            <text:p text:style-name="common-al">Activiteiten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7995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99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99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Reigerbos 1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7995</meta:user-defined>
    <meta:user-defined meta:name="OVERHEIDop.GmbID/DC.identifier">gmb-2017-2279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LP 13</meta:user-defined>
    <meta:user-defined meta:name="OVERHEIDop.woonplaats">Huissen</meta:user-defined>
    <meta:user-defined meta:name="OVERHEIDop.straatnaam">Reigerbos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711 439796</meta:user-defined>
    <meta:user-defined meta:name="OVERHEIDop.versieInformatie"/>
  </office:meta>
</office:document-meta>
</file>