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NN VARA Serious Relaxed op de locatie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december 2017</text:p>
            <text:p text:style-name="common-al">Registratienummer: ZK17.04389</text:p>
            <text:p text:style-name="common-al">Gelegenheid: BNN VARA Serious Relaxed</text:p>
            <text:p text:style-name="common-al">Activiteit: Onder het motto, Brummen het meest relaxte dorp van Nederland! Willen wij zoveel mogelijk geld ophalen door zoveel mogelijk mensen te laten zitten (tegen betaling) in onze Hillbilly Hottubs.</text:p>
            <text:p text:style-name="common-al">Datum: 18 december 2017 van 15.00 uur tot 20.30 uur</text:p>
            <text:p text:style-name="common-al">Locatie: Marktplein te Brummen</text:p>
            <text:p text:style-name="common-al"/>
            <text:p text:style-name="common-al">
            <text:span text:style-name="nadrukvet">O</text:span>
            <text:span text:style-name="nadrukvet">ntheffing artikel 35 Drank- en Horecawet</text:span>
          </text:p>
            <text:p text:style-name="common-al">Gelegenheid: BNN VARA Serious Relaxed</text:p>
            <text:p text:style-name="common-al">Datum: 18 december 2017 van 15.00 uur tot 20.30 uur</text:p>
            <text:p text:style-name="common-al">Locatie: Marktplein te Brummen</text:p>
            <text:p text:style-name="common-al"/>
            <text:p text:style-name="common-al">
            <text:span text:style-name="nadrukvet">Verkeersmaatregel</text:span>
          </text:p>
            <text:p text:style-name="common-al">Op maandag 18 december 2017 wordt, van 12.00 uur tot 21.30 uur, de Arnhemsestraatweg afgesloten tussen de Marten Putstraat en de Kerkstraat door middel van afzethekken met bord C01. </text:p>
            <text:p text:style-name="common-al">Het vrachtverkeer wordt omgeleid vanaf de nieuwe rotonde aan de N348 via De Pothof, de Engelenburgerlaan, Eerbeekseweg, , L.R. Beijenlaan, Spoorstraat en de Zutphensestraat en vice versa.</text:p>
            <text:p text:style-name="common-al">Het normale verkeer afkomstig van de Arnhemsestraat wordt omgeleid via de Marten Putstraat, de Kerkstraat en het Marktplein naar de Zutphensestraat. En het verkeer afkomstig van de Zuthensestraat wordt omgeleid via het Marktplein thv huisnummer 11 richting het Marktplein thv huisnummer 1 om daar de Arnhemsestraat te vervolgen.</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december 2017</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9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BNN VARA Serious Relaxed op de locatie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90</meta:user-defined>
    <meta:user-defined meta:name="OVERHEIDop.GmbID/DC.identifier">gmb-2017-227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