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Bemmelse 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5257</text:p>
            <text:p text:style-name="common-al">OLO-nummer: 3365607</text:p>
            <text:p text:style-name="common-al">Datum indiening: 13 december 2017</text:p>
            <text:p text:style-name="common-al">Omschrijving: betonnen keerwanden</text:p>
            <text:p text:style-name="common-al">Adres: Bemmelse polder Bemmel</text:p>
            <text:p text:style-name="common-al">Perceel: lingewaard, bemmel, kad. sectie: d nr: 980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798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8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8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Bemmelse 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7989</meta:user-defined>
    <meta:user-defined meta:name="OVERHEIDop.GmbID/DC.identifier">gmb-2017-227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N 26</meta:user-defined>
    <meta:user-defined meta:name="OVERHEIDop.woonplaats">Bemm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339 433925</meta:user-defined>
    <meta:user-defined meta:name="OVERHEIDop.versieInformatie"/>
  </office:meta>
</office:document-meta>
</file>