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Angerensestraat 38 Gen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ingewaard heeft op 19 december 2017 besloten een gevraagde vergunning voor de uitbreiding van een geitenhouderij op het perceel Angerensestraat 38 Gendt te weigeren</text:p>
            <text:p text:style-name="common-al"/>
            <text:p text:style-name="common-al">
            <text:span text:style-name="nadrukvet">Beroepschrift en voorlopige voorziening</text:span>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www.rechtspraak.nl. </text:p>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text:p>
            <text:p text:style-name="common-al">Voor het indienen van een beroepschrift moet u griffierecht betalen aan de rechtbank. </text:p>
            <text:p text:style-name="last-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roep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9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Angerensestraat 38 Gen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984</meta:user-defined>
    <meta:user-defined meta:name="OVERHEIDop.GmbID/DC.identifier">gmb-2017-227984</meta:user-defined>
    <meta:user-defined meta:name="OVERHEID.TaxonomieBeleidsagenda/OVERHEID.category">Natuur en milieu | Organisatie en beleid</meta:user-defined>
    <meta:user-defined meta:name="DCTERMS.abstract">Het college van burgemeester en wethouders van Lingewaard heeft op 19 december 2017 besloten een gevraagde vergunning voor de uitbreiding van een geitenhouderij op het perceel Angerensestraat 38 Gendt te weig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GG 34</meta:user-defined>
    <meta:user-defined meta:name="OVERHEIDop.woonplaats">Gendt</meta:user-defined>
    <meta:user-defined meta:name="OVERHEIDop.straatnaam">Ang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73 433215</meta:user-defined>
    <meta:user-defined meta:name="OVERHEIDop.versieInformatie"/>
  </office:meta>
</office:document-meta>
</file>