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evrijdingsdag op 5 mei 2018, Stadstuinen, Amstelveen - Zaaknummer Z-2017/059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ber 2017</text:span>
          </text:p>
            <text:p text:style-name="common-al">Bevrijdingsdag op 5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9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evrijdingsdag op 5 mei 2018, Stadstuinen, Amstelveen - Zaaknummer Z-2017/059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82</meta:user-defined>
    <meta:user-defined meta:name="OVERHEIDop.GmbID/DC.identifier">gmb-2017-227982</meta:user-defined>
    <meta:user-defined meta:name="OVERHEID.TaxonomieBeleidsagenda/OVERHEID.category">Ruimte en infrastructuur | Organisatie en beleid</meta:user-defined>
    <meta:user-defined meta:name="OVERHEIDop.referentienummer">Z-2017/059398</meta:user-defined>
    <meta:user-defined meta:name="DCTERMS.abstract">Bevrijdingsdag op 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51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4 479561</meta:user-defined>
    <meta:user-defined meta:name="OVERHEIDop.versieInformatie"/>
  </office:meta>
</office:document-meta>
</file>