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fase Pijlstaartweg 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1e fase is verzonden op genoemde datum:</text:p>
            <text:p text:style-name="tussenkopcur">Pijlstaartweg 5 te Asten  </text:p>
            <text:p text:style-name="common-al">het oprichten van een opslagloods met werkplaats   18-9-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97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7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7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fase Pijlstaartweg 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78</meta:user-defined>
    <meta:user-defined meta:name="OVERHEIDop.GmbID/DC.identifier">gmb-2017-227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K 5</meta:user-defined>
    <meta:user-defined meta:name="OVERHEIDop.woonplaats">Asten</meta:user-defined>
    <meta:user-defined meta:name="OVERHEIDop.straatnaam">Pijlstaart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5252 378931</meta:user-defined>
    <meta:user-defined meta:name="OVERHEIDop.versieInformatie"/>
  </office:meta>
</office:document-meta>
</file>