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Nuijensstraat 110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Dr. Nuijensstraat 110, Westwoud   </text:p>
            <text:p text:style-name="common-al">Voor: het bouwen van een woning met berging/carport   </text:p>
            <text:p text:style-name="common-al">Datum ontvangst: 15 december 2017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97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110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75</meta:user-defined>
    <meta:user-defined meta:name="OVERHEIDop.GmbID/DC.identifier">gmb-2017-22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E 110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808 522320</meta:user-defined>
    <meta:user-defined meta:name="OVERHEIDop.versieInformatie"/>
  </office:meta>
</office:document-meta>
</file>