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Zwarte Plakweg 48 a, aangevraagde omgevingsvergunning 28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bedrijf met machimne-opslag en sorteer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97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Zwarte Plakweg 48 a, aangevraagde omgevingsvergunning 28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7973</meta:user-defined>
    <meta:user-defined meta:name="OVERHEIDop.GmbID/DC.identifier">gmb-2017-22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K 48</meta:user-defined>
    <meta:user-defined meta:name="OVERHEIDop.woonplaats">America</meta:user-defined>
    <meta:user-defined meta:name="OVERHEIDop.straatnaam">Zwarte Pla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405 382475</meta:user-defined>
    <meta:user-defined meta:name="OVERHEIDop.versieInformatie"/>
  </office:meta>
</office:document-meta>
</file>