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reurwilg, Ruiterlaan 45 (zaaknummer 295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text:span>
            <text:span text:style-name="nadrukvet"> 45</text:span> – voor het kappen van een treurwilg om een nieuw diepwaterfiltergebouw te bouwen,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reurwilg, Ruiterlaan 45 (zaaknummer 295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72</meta:user-defined>
    <meta:user-defined meta:name="OVERHEIDop.GmbID/DC.identifier">gmb-2017-22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