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0*"/>
    </style:style>
    <style:style style:family="table-column" style:parent-style-name="colspec" style:name="id1-3-2-2-6-3-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4 november 2017</text:p>
            <text:p text:style-name="al"/>
            <text:p text:style-name="al">gelet op <text:a xlink:href="http://wetten.overheid.nl/jci1.3:c:BWBR0005416&amp;titeldeel=IV&amp;hoofdstuk=XV&amp;paragraaf=3&amp;artikel=228a&amp;z=2017-07-01&amp;g=2017-07-01" xlink:type="simple">artikel 228a van de Gemeentewet</text:a> en op het Gemeentelijk Rioleringsplan 2014 - 2018;</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RIOOLHEFFING 2018</text:span> (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p text:style-name="al">van de gebruiker van een perceel van waaruit water direct of indirect op de gemeentelijke riolering wordt afgevoerd, verder te noemen: gebruikersdeel. </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niet een gedeelte als bedoeld in artikel 4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heffing wordt geheven per perceel en naar de capaciteit van de watermeter behorende bij een perceel. </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ercelen die enkel een directe of indirecte aansluiting op de gemeentelijke riolering hebben voor de afvoer van hemel- of grondwater</text:p>
                    <text:p text:style-name="table_al">Met dien verstande dat percelen met een oppervlakte &lt; 50 m<text:span text:style-name="sup">2 </text:span>niet in de heffing worden betrokken. </text:p>
                  </table:table-cell>
                  <table:table-cell table:style-name="entry" table:number-rows-spanned="1" table:number-columns-spanned="1">
                    <text:p text:style-name="table_al"> € 2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percelen, die op 1 januari van het belastingjaar of, indien de belastingplicht later aanvangt, bij aanvang van de belastingplicht, zijn aangesloten (direct of indirect) op een watermeter met een capaciteit tot en met 3,5 m<text:span text:style-name="sup">3</text:span>/h</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percelen, die op 1 januari van het belastingjaar of, indien de belastingplicht later aanvangt, bij aanvang van de belastingplicht, zijn aangesloten (direct of indirect) op een watermeter met een capaciteit van meer dan 3,5 m<text:span text:style-name="sup">3</text:span>/h</text:p>
                  </table:table-cell>
                  <table:table-cell table:style-name="entry" table:number-rows-spanned="1" table:number-columns-spanned="1">
                    <text:p text:style-name="table_al">€ 2.376,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begin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 5. </text:number>
                <text:p text:style-name="al">Voor belastingbedragen tot € 10,00 vindt geen invordering plaats. Voor de toepassing van de vorige volzin wordt het totaal van op een aanslagbiljet verenigde verschuldigde bedragen rioolheffing of andere heffingen aangemerkt als één 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kan de belastingschuldige er ook voor kiezen het op het aanslagbiljet vermelde verschuldigde bedrag of de verschuldigde bedragen door middel van automatische incasso van zijn betaalrekening te laten af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een maand later.</text:p>
              </text:list-item>
              <text:list-item text:style-override="id1-3-2-2-10-4">
                <text:number>3.</text:number>
                <text:p text:style-name="al">De <text:a xlink:href="http://wetten.overheid.nl/jci1.3:c:BWBR0002448&amp;z=2010-10-10&amp;g=2010-10-10" xlink:type="simple">Algemene Termijnenwet </text:a>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op de heffing en de invordering van rioolheffing 2017”, vastgesteld bij raadsbesluit van 12 december 2016 wordt ingetrokken met ingang van de in het derde lid genoemde datum van ingang van de heffing, met dien verstande dat zij van toepassing blijft op de belastbare feiten die zich voor die datum hebben voor 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rioolheff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8 december 2017</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de voorzitter,</text:span></text:p>
            <text:p><text:span text:style-name="ondertekening_naam">
            <text:span text:style-name="voornaam">mr. K.M. van der</text:span>
            <text:span text:style-name="achternaam">Vede-Menting</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96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965</meta:user-defined>
    <meta:user-defined meta:name="OVERHEIDop.GmbID/DC.identifier">gmb-2017-227965</meta:user-defined>
    <meta:user-defined meta:name="OVERHEID.TaxonomieBeleidsagenda/OVERHEID.category">Financiën | Organisatie en beleid</meta:user-defined>
    <meta:user-defined meta:name="OVERHEID.Gemeente/DC.spatial">Kaag en Braassem</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7-12-22</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5255_1</meta:user-defined>
    <meta:user-defined meta:name="OVERHEIDop.versieInformatie"/>
  </office:meta>
</office:document-meta>
</file>