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bijeenkomst van persoonlijke aard – L.T.V. De Dall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voor het houden van  een bijeenkomst van persoonlijke aard ontvangen van L.T.V. De Dalle.</text:p>
            <text:p text:style-name="tussenkopcur">Wanneer</text:p>
            <text:p text:style-name="common-al">16 december 2017 en 10 februari 2018.</text:p>
            <text:p text:style-name="tussenkopcur">Waar</text:p>
            <text:p text:style-name="common-al">L.T.V. De Dalle<text:span text:style-name="nadrukvet">, </text:span>Tennispad 4, 3202 LP Spijkenisse</text:p>
            <text:p text:style-name="tussenkopcur">Datum ontvangst</text:p>
            <text:p text:style-name="common-al">1 december 2017.</text:p>
            <text:p text:style-name="tussenkopcur">Datum besluit</text:p>
            <text:p text:style-name="common-al">12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963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963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bijeenkomst van persoonlijke aard – L.T.V. De Dall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963</meta:user-defined>
    <meta:user-defined meta:name="OVERHEIDop.GmbID/DC.identifier">gmb-2017-22796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08597\0004</meta:user-defined>
    <meta:user-defined meta:name="DCTERMS.abstract">De gemeente Nissewaard heeft een melding ontvangen voor het houden van een bijeenkomst van persoonlijke aard op 16 december 2017 en 10 februari 2018 bij L.T.V. De Dalle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Tennispa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427 430501</meta:user-defined>
    <meta:user-defined meta:name="OVERHEIDop.versieInformatie"/>
  </office:meta>
</office:document-meta>
</file>