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terrasscherm, Herenweg 49, 1718 AC Hoogwou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Opmeer maken bekend dat op 15 december 2017 de aanvraag omgevingsvergunning voor het plaatsen van een terrasscherm op het perceel Herenweg 49, 1718 AC Hoogwoud is ing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96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trokken aanvraag omgevingsvergunning voor het plaatsen van een terrasscherm, Herenweg 49, 1718 AC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62</meta:user-defined>
    <meta:user-defined meta:name="OVERHEIDop.GmbID/DC.identifier">gmb-2017-22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C 49</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815 525726</meta:user-defined>
    <meta:user-defined meta:name="OVERHEIDop.versieInformatie"/>
  </office:meta>
</office:document-meta>
</file>