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ek Pluimersdijk/Stikkenweg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09 februari 2017 is een aanvraag ingediend voor een omgevingsvergunning. De aanvraag is geregistreerd onder kenmerk SXO40065660. De aanvraag gaat over het aanleggen van een uitrit aan de hoek Pluimersdijk/Stikkenweg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79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 Pluimersdijk/Stikkenweg in Zelhem,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96</meta:user-defined>
    <meta:user-defined meta:name="OVERHEIDop.GmbID/DC.identifier">gmb-2017-2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N 4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847</meta:user-defined>
    <meta:user-defined meta:name="OVERHEID.EPSG28992/DC.spatial">221259.62 446089.64</meta:user-defined>
    <meta:user-defined meta:name="OVERHEIDop.versieInformatie"/>
  </office:meta>
</office:document-meta>
</file>