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291219 - Van der Veurweg 27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en van de villa</text:p>
            <text:p text:style-name="tussenkopcur">Locatie : van der Veurweg 27 te Beek</text:p>
            <text:p text:style-name="tussenkopcur">Datum besluit : 19 december 2017</text:p>
            <text:p text:style-name="tussenkopcur">Zaaknummer ODRN: W.Z17.107487.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95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5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5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291219 - Van der Veurweg 27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59</meta:user-defined>
    <meta:user-defined meta:name="OVERHEIDop.GmbID/DC.identifier">gmb-2017-2279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EB 27</meta:user-defined>
    <meta:user-defined meta:name="OVERHEIDop.woonplaats">Beek</meta:user-defined>
    <meta:user-defined meta:name="OVERHEIDop.straatnaam">Van der Veur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65 426681</meta:user-defined>
    <meta:user-defined meta:name="OVERHEIDop.versieInformatie"/>
  </office:meta>
</office:document-meta>
</file>