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zzzondere Boshoeve BV, Bosstraat 30, 2153 AN Nieuw-Vennep,  het verbouwen van een woonhuis tot een kinderdagverblijf en het gebruiken en verbouwen van de schuren als buitenschoolse opvang (aspecten bouwen, brandveiliggebruik en ruimtelijke ordening), zaak 3242658, OLO-nummer: 2824022.</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9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zzzondere Boshoeve BV, Bosstraat 30, 2153 AN Nieuw-Vennep,  het verbouwen van een woonhuis tot een kinderdagverblijf en het gebruiken en verbouwen van de schuren als buitenschoolse opvang (aspecten bouwen, brandveiliggebruik en ruimtelijke ordening), zaak 3242658, OLO-nummer: 2824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55</meta:user-defined>
    <meta:user-defined meta:name="OVERHEIDop.GmbID/DC.identifier">gmb-2017-2279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N 30</meta:user-defined>
    <meta:user-defined meta:name="OVERHEIDop.woonplaats">Nieuw-Vennep</meta:user-defined>
    <meta:user-defined meta:name="OVERHEIDop.straatnaam">B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69 475367</meta:user-defined>
    <meta:user-defined meta:name="OVERHEIDop.versieInformatie"/>
  </office:meta>
</office:document-meta>
</file>