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DE INVORDERING VAN AFVALSTOFFEN-HEFFING 2018</text:span> (Verordening afvalstoffen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text:number>
                <text:p text:style-name="al">“gebruik maken” gebruik maken in de zin van <text:a xlink:href="http://wetten.overheid.nl/jci1.3:c:BWBR0003245&amp;hoofdstuk=15&amp;titeldeel=15.9&amp;artikel=15.33&amp;z=2017-08-30&amp;g=2017-08-30" xlink:type="simple">artikel 15.33 Wet milieubeheer</text:a>;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text:a xlink:href="http://wetten.overheid.nl/jci1.3:c:BWBR0003245&amp;hoofdstuk=10&amp;titeldeel=10.4&amp;artikel=10.21&amp;z=2017-08-30&amp;g=2017-08-30" xlink:type="simple">artikel 10.21</text:a> en <text:a xlink:href="http://wetten.overheid.nl/jci1.3:c:BWBR0003245&amp;hoofdstuk=10&amp;titeldeel=10.4&amp;artikel=10.22&amp;z=2017-08-30&amp;g=2017-08-30" xlink:type="simple">10.22</text:a>, <text:a xlink:href="http://wetten.overheid.nl/jci1.3:c:BWBR0003245&amp;hoofdstuk=10&amp;titeldeel=10.4&amp;artikel=10.26&amp;z=2017-08-30&amp;g=2017-08-30" xlink:type="simple">10.26</text:a>, <text:a xlink:href="http://wetten.overheid.nl/jci1.3:c:BWBR0003245&amp;hoofdstuk=10&amp;titeldeel=10.4&amp;artikel=10.27&amp;z=2017-08-30&amp;g=2017-08-30" xlink:type="simple">10.27</text:a> en <text:a xlink:href="http://wetten.overheid.nl/jci1.3:c:BWBR0003245&amp;hoofdstuk=10&amp;titeldeel=10.4&amp;artikel=10.28&amp;z=2017-08-30&amp;g=2017-08-30" xlink:type="simple">10.28 van de Wet milieubeheer</text:a> een verplichting tot het inzamelen van huishoudelijke afvalstoffen geldt.</text:p>
              </text:list-item>
              <text:list-item text:style-override="id1-3-2-2-3-3">
                <text:number>2.</text:number>
                <text:p text:style-name="al">Voor de toepassing van het eerste lid wordt als gebruiker aangemerkt degene die naar de omstandigheden beoordeeld al dan niet krachtens eigendom, bezit, beperkt recht of persoonlijk recht gebruik maakt van het perceel.</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De basisregistratie personen dient als basis voor het bepalen of er sprake is van een eenpersoonshuishouden of een meerpersoonshuishouden.</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 </text:p>
              </text:list-item>
              <text:list-item text:style-override="id1-3-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Voor belastingbedragen tot € 10,00 vindt geen invordering plaats.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 de in artikel 6, eerste lid, bedoelde belasting worden betaald in twee gelijke termijnen waarvan de eerste vervalt op de laatste dag van de maand volgend op de maand die in de dagtekening van het aanslagbiljet is vermeld en de tweede termijn twee maanden later. </text:p>
              </text:list-item>
              <text:list-item text:style-override="id1-3-2-2-8-3">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text:p>
                <text:p text:style-name="al">De eerste termijn vervalt op de laatste dag van de maand volgend op die welke in de dagtekening van het aanslagbiljet is vermeld en elk van de volgende termijnen telkens een maand later.</text:p>
              </text:list-item>
              <text:list-item text:style-override="id1-3-2-2-8-4">
                <text:number> 3. </text:number>
                <text:p text:style-name="al">De belasting moet worden betaald in geval de kennisgeving bedoeld in artikel 6, tweede lid:</text:p>
                <text:list text:style-name="id1-3-2-2-8-4-3">
                  <text:list-item text:style-override="id1-3-2-2-8-4-3-1">
                    <text:number>a.</text:number>
                    <text:p text:style-name="al">mondeling wordt gedaan, op het moment van het doen van kennisgeving;</text:p>
                  </text:list-item>
                  <text:list-item text:style-override="id1-3-2-2-8-4-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5">
                <text:number> 4. </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17”, vastgesteld bij raadsbesluit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18. </text:p>
              </text:list-item>
              <text:list-item text:style-override="id1-3-2-2-10-5">
                <text:number>4.</text:number>
                <text:p text:style-name="al">Deze verordening kan worden aangehaald als “Verordening afvalstoffen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8 december 2017. </text:span>
          </text:p>
          </text:section>
          <text:section text:name="ondertekening_id1-3-2-3-2">
            <text:p><text:span text:style-name="functie">de griffier, </text:span></text:p>
            <text:p><text:span text:style-name="ondertekening_naam">
            <text:span text:style-name="voornaam">drs. K.A. van der</text:span>
            <text:span text:style-name="achternaam">Pas </text:span>
          </text:span></text:p>
          </text:section>
          <text:section text:name="ondertekening_id1-3-2-3-3">
            <text:p><text:span text:style-name="functie"> de voorzitter, </text:span></text:p>
            <text:p><text:span text:style-name="ondertekening_naam">
            <text:span text:style-name="voornaam"> mr. K.M. van der</text:span>
            <text:span text:style-name="achternaam">Velde-Menting </text:span>
          </text:span></text:p>
          </text:section>
        </text:section>
        <text:section text:name="bijlage_id1-3-2-4" text:style-name="bijlage">
          <text:p text:style-name="bijlage_top"/>
          <text:p text:style-name="hoofdstuk_kop">Tarieventabel</text:p>
          <text:p text:style-name="al"/>
          <text:p text:style-name="tussenkopvet">Hoofdstuk 1.1. Maatstaven en jaarlijkse tarieven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dat wordt gebruikt door één persoo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dat wordt gebruikt door twee of meer personen</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oeld in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140 liter, bestemd voor groente-, fruit- en tuinafval, per extra container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240 liter/140 liter, bestemd voor de overige huishoudelijke afvalstoffen, per extra container met</text:p>
                </table:table-cell>
                <table:table-cell table:style-name="entry" table:number-rows-spanned="1" table:number-columns-spanned="1">
                  <text:p text:style-name="table_al">€ 119,00</text:p>
                </table:table-cell>
              </table:table-row>
            </table:table>
            <text:p text:style-name="table_bottom"/>
          </text:section>
          <text:p text:style-name="al"/>
          <text:p text:style-name="tussenkopvet">Hoofdstuk 1.2. Maatstaven en overig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vuil, huishoudelijk of groen per twee kubieke meter</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2. bedraagt de belasting voor het op een daartoe van gemeentewege 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vuil per kubieke meter</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omwisselen van een container 240 l naar een container 140 l of andersom, per containerwisseling, per keer</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onder 1.2.1 tot en met 1.2.3 genoemde dienstverlening staat uitsluitend ter beschikking van particuliere huishouden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ort bij raadsbesluit van 18 december 2017</text:span>
            </text:p>
            </text:section>
            <text:section text:name="ondertekening_id1-3-2-4-9-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9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54</meta:user-defined>
    <meta:user-defined meta:name="OVERHEIDop.GmbID/DC.identifier">gmb-2017-227954</meta:user-defined>
    <meta:user-defined meta:name="OVERHEID.TaxonomieBeleidsagenda/OVERHEID.category">Financiën | Organisatie en beleid</meta:user-defined>
    <meta:user-defined meta:name="OVERHEID.Gemeente/DC.spatial">Kaag en Braassem</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2</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5252_1</meta:user-defined>
    <meta:user-defined meta:name="OVERHEIDop.versieInformatie"/>
  </office:meta>
</office:document-meta>
</file>