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271015 - de Ren 4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text:span text:style-name="nadrukvet">: </text:span>nieuwbouw van een loods</text:p>
            <text:p text:style-name="tussenkopcur">Locatie : de Ren 44 te Groesbeek</text:p>
            <text:p text:style-name="tussenkopcur">Datum besluit : 19 december 2017</text:p>
            <text:p text:style-name="tussenkopcur">Zaaknummer ODRN: W.Z17.107186.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95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5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5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271015 - de Ren 44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52</meta:user-defined>
    <meta:user-defined meta:name="OVERHEIDop.GmbID/DC.identifier">gmb-2017-2279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JK 44</meta:user-defined>
    <meta:user-defined meta:name="OVERHEIDop.woonplaats">Groesbeek</meta:user-defined>
    <meta:user-defined meta:name="OVERHEIDop.straatnaam">De R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989 421337</meta:user-defined>
    <meta:user-defined meta:name="OVERHEIDop.versieInformatie"/>
  </office:meta>
</office:document-meta>
</file>