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- Café De Rollem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2 december 2017 van 19:00 uur tot 1:00 uur</text:p>
            <text:p text:style-name="tussenkopcur">Waar</text:p>
            <text:p text:style-name="common-al">Café De Rolleman, Zwanenhoek 82, 3201 HS Spijkenisse.</text:p>
            <text:p text:style-name="tussenkopcur">Datum ontvangst</text:p>
            <text:p text:style-name="common-al">23 november 2017.</text:p>
            <text:p text:style-name="tussenkopcur">Datum besluit</text:p>
            <text:p text:style-name="common-al">12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95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- Café De Rollem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50</meta:user-defined>
    <meta:user-defined meta:name="OVERHEIDop.GmbID/DC.identifier">gmb-2017-22795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849\0005 </meta:user-defined>
    <meta:user-defined meta:name="DCTERMS.abstract">De gemeenter Nissewaard heeft een melding ontvangen voor het houden van een incidentele activiteit op 22 december 2017 in Café De Rollema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S 82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33 428909</meta:user-defined>
    <meta:user-defined meta:name="OVERHEIDop.versieInformatie"/>
  </office:meta>
</office:document-meta>
</file>