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Floralaan te As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ingetrokken op genoemde datum:</text:p>
            <text:p text:style-name="tussenkopcur">Floralaan te Asten</text:p>
            <text:p text:style-name="common-al">het vestigen van een Business tot business pompstation  15-12-2017 </text:p>
            <text:p text:style-name="common-al"/>
            <text:p text:style-name="common-al"/>
            <text:p text:style-name="common-al">Binnen 6 weken na datum van verzending van het besluit kunnen belanghebbenden tegen het besluit tot intrekking va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794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4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4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Floralaan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48</meta:user-defined>
    <meta:user-defined meta:name="OVERHEIDop.GmbID/DC.identifier">gmb-2017-227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op.woonplaats">Asten</meta:user-defined>
    <meta:user-defined meta:name="OVERHEIDop.straatnaam">Floralaa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435 379642</meta:user-defined>
    <meta:user-defined meta:name="OVERHEIDop.versieInformatie"/>
  </office:meta>
</office:document-meta>
</file>