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Uitvoeringsplan Integrale Veiligheid 2018-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Oldambt heeft in zijn vergadering van 12 december 2018 besloten tot vaststelling van het nieuwe Uitvoeringsplan Integrale Veiligheid nieuwe gemeente Oldambt 2018-2019.</text:p>
            <text:p text:style-name="al">In dit integraal veiligheidsplan zijn de veiligheidsthema’s benoemd waarop de gemeente en het basisteam Ommelanden-Oost van de politie samen met het Veiligheidshuis Groningen en het Openbaar Ministerie Noord-Nederland de komende drie jaar gaan samenwerken. Daarbij wordt aangesloten bij de prioriteiten zoals gesteld in het Regionaal Beleidsplan Veiligheid 2015-2018 Noord-Nederland en de door de raad vastgestelde Integraal Veiligheidsplan 2016-2018.</text:p>
            <text:p text:style-name="al"/>
            <text:p text:style-name="al">Dit besluit met de daarop betrekking hebbende relevante stukken liggen kosteloos tijdens kantooruren ter inzage op het gemeentehuis, alwaar tevens een mondelinge toelichting op dit besluit kan worden verkregen. </text:p>
            <text:p text:style-name="al">Tegen betaling van de kosten kan een ieder een fotokopie van deze besluiten verkrijgen. </text:p>
            <text:p text:style-name="al">Het nieuwe Uitvoeringsplan is tevens geplaatst op de landelijke regelingenbank: www.wetten.nl.</text:p>
            <text:p text:style-name="al">Dit besluit treedt in werking op 1 januari 2018.</text:p>
            <text:p text:style-name="al"/>
            <text:p text:style-name="al">Winschoten, 27 december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79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Uitvoeringsplan Integrale Veiligheid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945</meta:user-defined>
    <meta:user-defined meta:name="OVERHEIDop.GmbID/DC.identifier">gmb-2017-227945</meta:user-defined>
    <meta:user-defined meta:name="OVERHEID.TaxonomieBeleidsagenda/OVERHEID.category">Openbare orde en veiligheid | Organisatie en beleid</meta:user-defined>
    <meta:user-defined meta:name="OVERHEID.Gemeente/DC.spatial">Oldamb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Oldambt</meta:user-defined>
    <meta:user-defined meta:name="OVERHEID.Gemeente/OVERHEID.authority">Oldambt</meta:user-defined>
    <meta:user-defined meta:name="OVERHEIDop.betreftRegeling">CVDR605250_1</meta:user-defined>
    <meta:user-defined meta:name="OVERHEIDop.externeBijlage">Uitvoeringsplan integrale veiligheid 2018-2019|exb-2017-61944</meta:user-defined>
    <meta:user-defined meta:name="OVERHEIDop.versieInformatie"/>
  </office:meta>
</office:document-meta>
</file>