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rinses Margrietstraat 6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es Margrietstraat 6, 5321 SL Hedel </text:p>
            <text:p text:style-name="common-al">De wettelijke beslistermijn van deze aanvraag is verlengd met maximaal 6 weken. Het betreft het renoveren van de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7941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41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rinses Margrietstraat 6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41</meta:user-defined>
    <meta:user-defined meta:name="OVERHEIDop.GmbID/DC.identifier">gmb-2017-227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L 6</meta:user-defined>
    <meta:user-defined meta:name="OVERHEIDop.woonplaats">Hedel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78 417919</meta:user-defined>
    <meta:user-defined meta:name="OVERHEIDop.versieInformatie"/>
  </office:meta>
</office:document-meta>
</file>