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Vliertseweg,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Vliertseweg, Velddriel</text:p>
            <text:p text:style-name="common-al">De verleende vergunning is verzonden op 12 december 2017 en heeft betrekking op het ontheffen van het geluidhinderverbod tijdens werkzaamheden aan het spoor in de nacht van 2 februari t/m 5 februari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2794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4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4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Vliertseweg, Veld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940</meta:user-defined>
    <meta:user-defined meta:name="OVERHEIDop.GmbID/DC.identifier">gmb-2017-2279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meta:user-defined>
    <meta:user-defined meta:name="OVERHEIDop.woonplaats">Velddriel</meta:user-defined>
    <meta:user-defined meta:name="OVERHEIDop.straatnaam">Vliertse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7883 421125</meta:user-defined>
    <meta:user-defined meta:name="OVERHEIDop.versieInformatie"/>
  </office:meta>
</office:document-meta>
</file>