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3293101 - Dijkstraat 13 te Weurt</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tussenkopcur"/>
            <text:p text:style-name="tussenkopcur">Voor : uitbreiding en verbouwing van het woonhuis</text:p>
            <text:p text:style-name="tussenkopcur">Locatie : Dijkstraat 13 te Weurt</text:p>
            <text:p text:style-name="tussenkopcur">Datum besluit : 19 december 2017</text:p>
            <text:p text:style-name="tussenkopcur">Zaaknummer ODRN: W.Z17.107510.01</text:p>
            <text:p text:style-name="tussenkopcur"/>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27939</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939</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939</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ngingsbesluit omgevingsvergunning – OLO 3293101 - Dijkstraat 13 te Weu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7939</meta:user-defined>
    <meta:user-defined meta:name="OVERHEIDop.GmbID/DC.identifier">gmb-2017-22793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551ZG 13</meta:user-defined>
    <meta:user-defined meta:name="OVERHEIDop.woonplaats">Weurt</meta:user-defined>
    <meta:user-defined meta:name="OVERHEIDop.straatnaam">Dijkstraat</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84808 430176</meta:user-defined>
    <meta:user-defined meta:name="OVERHEIDop.versieInformatie"/>
  </office:meta>
</office:document-meta>
</file>