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uit en schuur op het perceel Hofmans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17 heeft de gemeente Dalfsen een melding ontvangen voor het verwijderen van asbest uit en schuur op het perceel Hofmanssteeg 6 in Dalfsen. De melding is geregistreerd onder zaaknummer Z/17/57376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9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uit en schuur op het perceel Hofmansste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935</meta:user-defined>
    <meta:user-defined meta:name="OVERHEIDop.GmbID/DC.identifier">gmb-2017-227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C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31.33 504320.67</meta:user-defined>
    <meta:user-defined meta:name="OVERHEIDop.versieInformatie"/>
  </office:meta>
</office:document-meta>
</file>